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Grenseffecten van fiscale regelingen, accijnzen en btw</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Grenseffecten van fiscale regelingen, accijnzen en btw</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raus/Edgar Mulder over de accijns op alcohol, brandstof en tabak niet verhogen, maar verlagen (<text:a xlink:href="kst-36202-145" xlink:type="simple">36202</text:a>, nr. <text:a xlink:href="kst-36202-145" xlink:type="simple">145</text:a>);</text:p>
              </text:list-item>
              <text:list-item text:style-override="id1-2-1-3-3-1-2">
                <text:number>-</text:number>
                <text:p text:style-name="handelingen_al">de motie-Graus/Edgar Mulder over de brandstofaccijnzen zo aanpassen dat het prijsverschil met het buitenland nooit meer dan twee cent per liter wordt (<text:a xlink:href="kst-36202-146" xlink:type="simple">36202</text:a>, nr. <text:a xlink:href="kst-36202-146" xlink:type="simple">146</text:a>);</text:p>
              </text:list-item>
              <text:list-item text:style-override="id1-2-1-3-3-1-3">
                <text:number>-</text:number>
                <text:p text:style-name="handelingen_al">de motie-Graus/Edgar Mulder over in toekomstige onderzoeken inzake tabak tevens de grenseffecten voor shag meenemen (<text:a xlink:href="kst-36202-147" xlink:type="simple">36202</text:a>, nr. <text:a xlink:href="kst-36202-147" xlink:type="simple">147</text:a>);</text:p>
              </text:list-item>
              <text:list-item text:style-override="id1-2-1-3-3-1-4">
                <text:number>-</text:number>
                <text:p text:style-name="handelingen_al">de motie-Graus/Edgar Mulder over onderzoek naar de oorzaken van toenemende illegale handel en smokkel in tabaksproducten (<text:a xlink:href="kst-36202-148" xlink:type="simple">36202</text:a>, nr. <text:a xlink:href="kst-36202-148" xlink:type="simple">148</text:a>);</text:p>
              </text:list-item>
              <text:list-item text:style-override="id1-2-1-3-3-1-5">
                <text:number>-</text:number>
                <text:p text:style-name="handelingen_al">de motie-Graus/Edgar Mulder over de mkb-toets toepassen op alle voorgenomen wijzigingen van fiscale regels, accijnzen en btw (<text:a xlink:href="kst-36202-149" xlink:type="simple">36202</text:a>, nr. <text:a xlink:href="kst-36202-149" xlink:type="simple">149</text:a>);</text:p>
              </text:list-item>
              <text:list-item text:style-override="id1-2-1-3-3-1-6">
                <text:number>-</text:number>
                <text:p text:style-name="handelingen_al">de motie-Omtzigt over een voorstel waardoor het verschil in belastingdruk door accijnzen wordt gemaximeerd (<text:a xlink:href="kst-36202-150" xlink:type="simple">36202</text:a>, nr. <text:a xlink:href="kst-36202-150" xlink:type="simple">150</text:a>);</text:p>
              </text:list-item>
              <text:list-item text:style-override="id1-2-1-3-3-1-7">
                <text:number>-</text:number>
                <text:p text:style-name="handelingen_al">de motie-Omtzigt over de artikelen over belastingheffing van grensoverschrijdende werknemers en zelfstandigen uit het OESO-verdrag aanpassen aan de regels inzake socialepremieheffing (<text:a xlink:href="kst-36202-151" xlink:type="simple">36202</text:a>, nr. <text:a xlink:href="kst-36202-151" xlink:type="simple">151</text:a>);</text:p>
              </text:list-item>
              <text:list-item text:style-override="id1-2-1-3-3-1-8">
                <text:number>-</text:number>
                <text:p text:style-name="handelingen_al">de motie-Omtzigt over samen met België, Duitsland en Luxemburg het initiatief nemen om de discoördinatieproblematiek op EU-niveau te agenderen (<text:a xlink:href="kst-36202-152" xlink:type="simple">36202</text:a>, nr. <text:a xlink:href="kst-36202-152" xlink:type="simple">152</text:a>);</text:p>
              </text:list-item>
              <text:list-item text:style-override="id1-2-1-3-3-1-9">
                <text:number>-</text:number>
                <text:p text:style-name="handelingen_al">de motie-Inge van Dijk/Dassen over zich op Europees niveau inzetten om zo veel mogelijk aan te sluiten bij de sociale zekerheid waaronder 50% thuiswerken wordt gefaciliteerd (<text:a xlink:href="kst-36202-153" xlink:type="simple">36202</text:a>, nr. <text:a xlink:href="kst-36202-153" xlink:type="simple">15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l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Graus/Edgar Mulder (<text:a xlink:href="kst-36202-145" xlink:type="simple">36202</text:a>, nr. <text:a xlink:href="kst-36202-145" xlink:type="simple">14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NK, BBB, JA21, de PVV, FVD en Groep Van Haga voor deze motie hebben gestemd en de leden van de fracties van GroenLinks, Volt, Fractie Den Haan, de PvdA, de PvdD, Lid Gündoğan, D66, Lid Omtzigt, de ChristenUnie, de VVD, de SGP en het CD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Graus/Edgar Mulder (<text:a xlink:href="kst-36202-146" xlink:type="simple">36202</text:a>, nr. <text:a xlink:href="kst-36202-146" xlink:type="simple">14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NK, Fractie Den Haan, BBB, JA21, de PVV, FVD en Groep Van Haga voor deze motie hebben gestemd en de leden van de fracties van GroenLinks, Volt, de PvdA, de PvdD, Lid Gündoğan, D66, Lid Omtzigt, de ChristenUnie, de VVD, de SGP en het CD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Graus/Edgar Mulder (<text:a xlink:href="kst-36202-147" xlink:type="simple">36202</text:a>, nr. <text:a xlink:href="kst-36202-147" xlink:type="simple">14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NK, BBB, JA21, de PVV en FVD voor deze motie hebben gestemd en de leden van de fracties van GroenLinks, Volt, Fractie Den Haan, de PvdA, de PvdD, Lid Gündoğan, D66, Lid Omtzigt, de ChristenUnie, de VVD, de SGP, het CDA en Groep Van Hag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ChristenUnie ook? Ik hoorde even "ChristenUnie" en zei: nee!</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Graus/Edgar Mulder (<text:a xlink:href="kst-36202-148" xlink:type="simple">36202</text:a>, nr. <text:a xlink:href="kst-36202-148" xlink:type="simple">14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Fractie Den Haan, de PvdA, Lid Gündoğan, D66, Lid Omtzigt, de ChristenUnie, de VVD, de SGP, het CDA, BBB, JA21, de PVV en Groep Van Haga voor deze motie hebben gestemd en de leden van de fracties van de PvdD en FVD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Graus/Edgar Mulder (<text:a xlink:href="kst-36202-149" xlink:type="simple">36202</text:a>, nr. <text:a xlink:href="kst-36202-149" xlink:type="simple">14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NK, de PvdD, Lid Omtzigt, de SGP, BBB, JA21, de PVV, FVD en Groep Van Haga voor deze motie hebben gestemd en de leden van de fracties van GroenLinks, Volt, Fractie Den Haan, de PvdA, Lid Gündoğan, D66, de ChristenUnie, de VVD en het CD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Omtzigt (<text:a xlink:href="kst-36202-150" xlink:type="simple">36202</text:a>, nr. <text:a xlink:href="kst-36202-150" xlink:type="simple">15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Fractie Den Haan, Lid Omtzigt, de SGP, BBB, JA21, de PVV, FVD en Groep Van Haga voor deze motie hebben gestemd en de leden van de fracties van GroenLinks, Volt, DENK, de PvdA, de PvdD, Lid Gündoğan, D66, de ChristenUnie, de VVD en het CDA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Omtzigt (<text:a xlink:href="kst-36202-151" xlink:type="simple">36202</text:a>, nr. <text:a xlink:href="kst-36202-151" xlink:type="simple">15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Omtzigt (<text:a xlink:href="kst-36202-152" xlink:type="simple">36202</text:a>, nr. <text:a xlink:href="kst-36202-152" xlink:type="simple">15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Inge van Dijk/Dassen (<text:a xlink:href="kst-36202-153" xlink:type="simple">36202</text:a>, nr. <text:a xlink:href="kst-36202-153" xlink:type="simple">153</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Volt, DENK, Fractie Den Haan, de PvdA, de PvdD, Lid Gündoğan, D66, Lid Omtzigt, de ChristenUnie, de VVD, de SGP, het CDA, BBB en JA21 voor deze motie hebben gestemd en de leden van de fracties van de PVV, FVD e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18</meta:user-defined>
    <meta:user-defined meta:name="DC.title">Stemmingen moties Grenseffecten van fiscale regelingen, accijnzen en bt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2;145</meta:user-defined>
    <meta:user-defined meta:name="OVERHEIDop.behandeldDossier">36202;146</meta:user-defined>
    <meta:user-defined meta:name="OVERHEIDop.behandeldDossier">36202;147</meta:user-defined>
    <meta:user-defined meta:name="OVERHEIDop.behandeldDossier">36202;148</meta:user-defined>
    <meta:user-defined meta:name="OVERHEIDop.behandeldDossier">36202;149</meta:user-defined>
    <meta:user-defined meta:name="OVERHEIDop.behandeldDossier">36202;150</meta:user-defined>
    <meta:user-defined meta:name="OVERHEIDop.behandeldDossier">36202;151</meta:user-defined>
    <meta:user-defined meta:name="OVERHEIDop.behandeldDossier">36202;152</meta:user-defined>
    <meta:user-defined meta:name="OVERHEIDop.behandeldDossier">36202;153</meta:user-defined>
    <meta:user-defined meta:name="OVERHEID.TaxonomieBeleidsagenda/OVERHEID.category">Financiën | Organisatie en beleid</meta:user-defined>
    <meta:user-defined meta:name="DCTERMS.W3CDTF/OVERHEIDop.datumVergadering">2023-07-06</meta:user-defined>
    <meta:user-defined meta:name="OVERHEIDop.handelingenItemNummer">18</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