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Verlenen eervol ontslag aan de voorzitter van het College van onderzoek integritei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het verlenen van eervol ontslag aan de voorzitter van het College van onderzoek integriteit (35351, nr. 17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mevrouw mr. S.J.E. Horstink-von Meyenfeldt per 1 september 2023 eervol ontslag te verlenen als voorzitter en lid van het College van onderzoek integriteit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3-16</meta:user-defined>
    <meta:user-defined meta:name="DC.title">Stemming brief Verlenen eervol ontslag aan de voorzitter van het College van onderzoek integr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8-31</meta:user-defined>
    <meta:user-defined meta:name="DCTERMS.W3CDTF/DCTERMS.issued">2023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7-06</meta:user-defined>
    <meta:user-defined meta:name="OVERHEIDop.handelingenItemNummer">16</meta:user-defined>
    <meta:user-defined meta:name="OVERHEIDop.publicationIssue">10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