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brief Dechargeverlening voor het door de ministers gevoerde financieel beheer in 2022</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commissie voor de Rijksuitgaven inzake de dechargeverlening voor het door de ministers gevoerde financieel beheer in het jaar 2022 (36360, nr. 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slotwetten over het jaar 2022, Kamerstukken 36360, hoofdstukken I tot en met VIII, X, XII tot en met XVII en XIX, en de fondsen A tot en met C en J en K zonder stemming aan te nemen en voor de hoofdstukken I tot en met X, XII tot en met XVII en XIX, en de fondsen A tot en met C en J en K conform het voorstel van de vaste commissie voor de Rijksuitgaven te besluiten en de desbetreffende ministers, met inachtneming van de diverse toezeggingen ter verbetering van het financieel beheer, decharge te verlenen voor het gevoerde bel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5</meta:user-defined>
    <meta:user-defined meta:name="DC.title">Stemming brief Dechargeverlening voor het door de ministers gevoerde financieel beheer i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7-06</meta:user-defined>
    <meta:user-defined meta:name="OVERHEIDop.handelingenItemNummer">1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