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Jaarverslag en slotwet Ministerie van Financiën en Nationale Schuld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Jaarverslag en slotwet Ministerie van Financiën en Nationale Schuld 2022 (</text:span><text:a xlink:href="dossier/36360-IX" xlink:type="simple"><text:span text:style-name="nadrukvet">3636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1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Heijnen (stuk nr. 10) tot het invoegen van een artikel 3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Fractie Den Haan, de PvdA, de PvdD, Lid Gündoğan, D66, Lid Omtzigt, de ChristenUnie, de VVD, de SGP, het CDA, BBB, JA21, de PVV, FVD en Groep Van Haga voor dit gewijzigde amendement hebben gestemd en de leden van de fractie van Volt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het gewijzigde amendement-Heijnen (stuk nr. 1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Lid Gündoğan, D66, Lid Omtzigt, de ChristenUnie, de VVD, de SGP, het CDA, BBB, JA21, de PVV en Groep Van Haga voor dit wetsvoorstel hebben gestemd en de leden van de fracties van de PvdD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4</meta:user-defined>
    <meta:user-defined meta:name="DC.title">Stemmingen Jaarverslag en slotwet Ministerie van Financiën en Nationale Schul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IX</meta:user-defined>
    <meta:user-defined meta:name="OVERHEIDop.behandeldDossier">36360-IX;10</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3-07-06</meta:user-defined>
    <meta:user-defined meta:name="OVERHEIDop.handelingenItemNummer">1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