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van donderdag 6 juli 2023. Voordat we van start gaan, geef ik de heer Mohandis en mevrouw Van der Plas het woord. Gaat uw gang, meneer Mohandi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Mohandis</text:span></text:span> (<text:span text:style-name="politiek">PvdA</text:span>):</text:p>
          <text:section text:name="tekst_id1-2-1-5-2" text:style-name="handelingen_tekst">
            <text:section text:name="al-groep_id1-2-1-5-2-1" text:style-name="handelingen_al-groep">
              <text:p text:style-name="handelingen_al">Voorzitter, dank u wel. Onder punt 18, de stemmingen over moties ingediend bij het tweeminutendebat Participatiewet, zouden wij de motie op stuk nr. 294, over de basisbanen, willen intrekken gezien de toezegging die gedaan is. Dank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Aangezien de motie-Mohandis/Kathmann (<text:a xlink:href="kst-34352-294" xlink:type="simple">34352</text:a>, nr. <text:a xlink:href="kst-34352-294" xlink:type="simple">294</text:a>) is ingetrokken, maakt zij geen onderwerp van behandeling meer ui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n mevrouw Van der Plas, BBB.</text:p>
            <text:p text:style-name="handelingen_al-groep_bottom"/>
          </text:section>
          <text:p text:style-name="handelingen_tekst_bottom"/>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Ik zou graag onder punt 15, de stemmingen over moties ingediend bij het tweeminutendebat Zorgverzekeringsstelsel, de motie op stuk nr. 1215 willen aanhoud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t gaan we doen.</text:p>
              <text:p text:style-name="handelingen_al-groep_bottom"/>
            </text:section>
            <text:section text:name="al-groep_id1-2-1-10-2-2" text:style-name="handelingen_al-groep">
              <text:p text:style-name="handelingen_al">Dank ook aan de staatssecretaris voor haar aanwezigheid bij de stemmingen. We gaan meteen van star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3</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94</meta:user-defined>
    <meta:user-defined meta:name="DCTERMS.W3CDTF/OVERHEIDop.datumVergadering">2023-07-06</meta:user-defined>
    <meta:user-defined meta:name="OVERHEIDop.handelingenItemNummer">13</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