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2</text:span> </text:p>
        <text:p text:style-name="item-titel">Beëdiging van de heer J.C.M. Teunissen (D66)</text:p>
        <text:section text:name="onderwerp_id1-2-1-3" text:style-name="onderwerp">
          <text:section text:name="al-groep_id1-2-1-3-1" text:style-name="handelingen_al-groep">
            <text:p text:style-name="handelingen_al">Beëdiging van de heer J.C.M. Teunissen (D66)</text:p>
            <text:p text:style-name="handelingen_al-groep_bottom"/>
          </text:section>
        </text:section>
        <text:section text:name="tekst_id1-2-1-4" text:style-name="handelingen_tekst">
          <text:section text:name="al-groep_id1-2-1-4-1" text:style-name="handelingen_al-groep">
            <text:p text:style-name="handelingen_al">Aan de orde is <text:span text:style-name="nadrukvet">de beëdiging van de heer J.C.M. Teunissen (D66)</text:span>.</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Aan de orde is de beëdiging van een nieuwe collega. Ik geef het woord aan de heer Ellian tot het uitbrengen van verslag namens de commissie voor het onderzoek van de Geloofsbrieven. Het woord is aan de heer Ellian. Gaat uw gang.</text:p>
              <text:p text:style-name="handelingen_al-groep_bottom"/>
            </text:section>
            <text:p text:style-name="handelingen_tekst_bottom"/>
          </text:section>
        </text:section>
        <text:section text:name="spreekbeurt_id1-2-1-6">
          <text:p><text:span text:style-name="voorvoegsels">De heer</text:span> <text:span text:style-name="naam"><text:span text:style-name="achternaam">Ellian</text:span></text:span>:</text:p>
          <text:section text:name="tekst_id1-2-1-6-2" text:style-name="handelingen_tekst">
            <text:section text:name="al-groep_id1-2-1-6-2-1" text:style-name="handelingen_al-groep">
              <text:p text:style-name="handelingen_al">Voorzitter. Een mooi moment voor een nieuwe aanstaande collega. De commissie voor het onderzoek van de Geloofsbrieven heeft de stukken onderzocht die betrekking hebben op de heer J.C.M. Teunissen te Breda.</text:p>
              <text:p text:style-name="handelingen_al-groep_bottom"/>
            </text:section>
            <text:section text:name="al-groep_id1-2-1-6-2-2" text:style-name="handelingen_al-groep">
              <text:p text:style-name="handelingen_al">De commissie is tot de conclusie gekomen dat de heer J.C.M. Teunissen te Breda terecht benoemd is verklaard tot lid van de Tweede Kamer der Staten-Generaal. De commissie stelt u daarom voor om hem toe te laten als lid van de Kamer. Daartoe dient hij wel eerst de verklaringen en beloften zoals die zijn voorgeschreven bij de Wet beëdiging ministers en leden Staten-Generaal van 27 februari 1992, Staatsblad nr. 120, af te leggen.</text:p>
              <text:p text:style-name="handelingen_al-groep_bottom"/>
            </text:section>
            <text:section text:name="al-groep_id1-2-1-6-2-3" text:style-name="handelingen_al-groep">
              <text:p text:style-name="handelingen_al">De commissie verzoekt u tot slot om de Kamer voor te stellen het volledige rapport in de Handelingen op te nemen.</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dank de commissie voor haar verslag en stel voor dienovereenkomstig te besluit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Daartoe wordt besloten.</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Het rapport is opgenomen aan het eind van deze editie.)</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verzoek de leden en de overige aanwezigen in de zaal, dus ook op de publieke tribune, voor zover dat mogelijk is te gaan staan. De heer Teunissen is in het gebouw der Kamer aanwezig om de voorgeschreven verklaringen en beloften af te leggen.</text:p>
              <text:p text:style-name="handelingen_al-groep_bottom"/>
            </text:section>
            <text:section text:name="al-groep_id1-2-1-10-2-2" text:style-name="handelingen_al-groep">
              <text:p text:style-name="handelingen_al">Ik verzoek de Griffier hem binnen te leid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De heer Teunissen wordt binnengeleid door de Griffier.)</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e door u af te leggen verklaringen en beloften luiden als volgt:</text:p>
              <text:p text:style-name="handelingen_al-groep_bottom"/>
            </text:section>
            <text:section text:name="al-groep_id1-2-1-12-2-2" text:style-name="handelingen_al-groep">
              <text:p text:style-name="handelingen_al">"Ik verklaar en beloof dat ik, om tot lid van de Staten-Generaal te worden benoemd, rechtstreeks noch middellijk, onder welke naam of welk voorwendsel ook, enige gift of gunst heb gegeven of beloofd.</text:p>
              <text:p text:style-name="handelingen_al-groep_bottom"/>
            </text:section>
            <text:section text:name="al-groep_id1-2-1-12-2-3" text:style-name="handelingen_al-groep">
              <text:p text:style-name="handelingen_al">Ik verklaar en beloof dat ik, om iets in dit ambt te doen of te laten, rechtstreeks noch middellijk enig geschenk of enige belofte heb aangenomen of zal aannemen.</text:p>
              <text:p text:style-name="handelingen_al-groep_bottom"/>
            </text:section>
            <text:section text:name="al-groep_id1-2-1-12-2-4" text:style-name="handelingen_al-groep">
              <text:p text:style-name="handelingen_al">Ik beloof trouw aan de Koning, aan het Statuut voor het Koninkrijk en aan de Grondwet.</text:p>
              <text:p text:style-name="handelingen_al-groep_bottom"/>
            </text:section>
            <text:section text:name="al-groep_id1-2-1-12-2-5" text:style-name="handelingen_al-groep">
              <text:p text:style-name="handelingen_al">Ik verklaar en beloof dat ik de plichten die mijn ambt mij oplegt getrouw zal vervullen."</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Hans Teunissen</text:span></text:span> (<text:span text:style-name="politiek">D66</text:span>):</text:p>
          <text:section text:name="tekst_id1-2-1-13-2" text:style-name="handelingen_tekst">
            <text:section text:name="al-groep_id1-2-1-13-2-1" text:style-name="handelingen_al-groep">
              <text:p text:style-name="handelingen_al">Dat verklaar en beloof ik.</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Dank u zeer. Dan wil ik u feliciteren om onderdeel te zijn van deze Tweede Kamer. Ik schors de vergadering voor een enkel moment, zodat u de felicitaties in ontvangst kunt nem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3</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3</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3</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103-12</meta:user-defined>
    <meta:user-defined meta:name="DC.title">Beëdiging van de heer J.C.M. Teunissen (D66)</meta:user-defined>
    <meta:user-defined meta:name="OVERHEID.Informatietype/DC.type">officiële publicatie</meta:user-defined>
    <meta:user-defined meta:name="OVERHEIDop.Parlementair/DC.type">Handeling</meta:user-defined>
    <meta:user-defined meta:name="OVERHEIDop.HandelingTypen/DC.type">Beëdiging</meta:user-defined>
    <meta:user-defined meta:name="DCTERMS.W3CDTF/DCTERMS.available">2023-08-31</meta:user-defined>
    <meta:user-defined meta:name="DCTERMS.W3CDTF/DCTERMS.issued">2023-07-0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3-07-06</meta:user-defined>
    <meta:user-defined meta:name="OVERHEIDop.handelingenItemNummer">12</meta:user-defined>
    <meta:user-defined meta:name="OVERHEIDop.publicationIssue">103</meta:user-defined>
    <meta:user-defined meta:name="OVERHEIDop.publicationName">Handelingen</meta:user-defined>
    <meta:user-defined meta:name="OVERHEIDop.vergaderjaar">2022-2023</meta:user-defined>
    <meta:user-defined meta:name="OVERHEIDop.versieInformatie"/>
  </office:meta>
</office:document-meta>
</file>