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1</text:span> </text:p>
        <text:p text:style-name="item-titel">Stemming motie NAVO</text:p>
        <text:section text:name="onderwerp_id1-2-1-3" text:style-name="onderwerp">
          <text:section text:name="al-groep_id1-2-1-3-1" text:style-name="handelingen_al-groep">
            <text:p text:style-name="handelingen_al">Aan de orde is <text:span text:style-name="nadrukvet">de stemming over een motie</text:span>, ingediend bij het <text:span text:style-name="nadrukvet">tweeminutendebat NAVO</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joerdsma c.s. over uitspreken dat de door het Sovjetregime opzettelijk veroorzaakte hongersnood in Oekraïne in 1932-1933 naar hedendaagse maatstaven te erkennen en te veroordelen is als genocide (<text:a xlink:href="kst-28676-437" xlink:type="simple">28676</text:a>, nr. <text:a xlink:href="kst-28676-437" xlink:type="simple">4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Sjoerdsma c.s. (<text:a xlink:href="kst-28676-437" xlink:type="simple">28676</text:a>, nr. <text:a xlink:href="kst-28676-437" xlink:type="simple">437</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Lid Gündoğan,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101</meta:user-defined>
    <meta:user-defined meta:name="DC.title">Stemming motie NAVO</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437</meta:user-defined>
    <meta:user-defined meta:name="OVERHEID.TaxonomieBeleidsagenda/OVERHEID.category">Internationaal | Defensie</meta:user-defined>
    <meta:user-defined meta:name="OVERHEID.TaxonomieBeleidsagenda/OVERHEID.category">Internationaal | Internationale samenwerking</meta:user-defined>
    <meta:user-defined meta:name="DCTERMS.W3CDTF/OVERHEIDop.datumVergadering">2023-07-06</meta:user-defined>
    <meta:user-defined meta:name="OVERHEIDop.handelingenItemNummer">101</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