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0</text:span> </text:p>
        <text:p text:style-name="item-titel">Stemming motie Europese top van 29 en 30 juni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Europese top van 29 en 30 juni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ijngaarden/Erkens over Nederland van grondstoffen verzekeren door beleid uit te werken om in Europa zelf grondstoffen te delven, te verwerken en te hergebruiken (<text:a xlink:href="kst-21501-20-1962" xlink:type="simple">21501-20</text:a>, nr. <text:a xlink:href="kst-21501-20-1962" xlink:type="simple">196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Wijngaarden/Erkens (<text:a xlink:href="kst-21501-20-1962" xlink:type="simple">21501-20</text:a>, nr. <text:a xlink:href="kst-21501-20-1962" xlink:type="simple">196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00</meta:user-defined>
    <meta:user-defined meta:name="DC.title">Stemming motie Europese top van 29 en 30 juni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962</meta:user-defined>
    <meta:user-defined meta:name="OVERHEID.TaxonomieBeleidsagenda/OVERHEID.category">Internationaal | Europese zaken</meta:user-defined>
    <meta:user-defined meta:name="DCTERMS.W3CDTF/OVERHEIDop.datumVergadering">2023-07-06</meta:user-defined>
    <meta:user-defined meta:name="OVERHEIDop.handelingenItemNummer">10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