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3e vergadering</text:p>
        <text:p text:style-name="vergaderdatum">Donderdag 6 jul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rekelmans, Van den Brink, Bromet, Bushoff, Van Campen, Ceder, Dassen, Dekker-Abdulaziz, Tony van Dijck, Dijk, Inge van Dijk, Drost, Eerdmans, El Yassini, Ellemeet, Ellian, Ephraim, Eppink, Erkens, Van Esch, Fritsma, Futselaar, Van Ginneken, De Graaf, Van der Graaf, Graus, Grevink, Grinwis, Peter de Groot, Gündoğan, Den Haan, Van Haga, Hagen, Hammelburg, Haverkort, Rudmer Heerema, Pieter Heerma, Heinen, Helder, Hermans, Van den Hil, Van Houwelingen, Idsinga, Jansen, Léon de Jong, Romke de Jong, Kamminga, Kat, Kathmann, Van Kent, Kerseboom, Klaver, Klink, Koekkoek, Koerhuis, Kops, De Kort, Kröger, Krul, Kuik, Kuiken, Kuzu, Kwint, Van der Laan, Van der Lee, Maatoug, Madlener, Maeijer, Marijnissen, Markuszower, Van Meijeren, Michon-Derkzen, Minhas, Mohandis,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mmink, Christine Teunissen, Hans Teunissen, Thijssen, Tielen, Valsta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Bruins Slot, minister van Binnenlandse Zaken en Koninkrijksrelaties, de heer Van der Burg, staatssecretaris van Justitie en Veiligheid, de heer Harbers, minister van Infrastructuur en Waterstaat, mevrouw Heijnen, staatssecretaris van Infrastructuur en Waterstaat, mevrouw Van Huffelen, staatssecretaris Koninkrijksrelaties en Digitalisering, de heer De Jonge, minister voor Volkshuisvesting en Ruimtelijke Ordening, de heer Van der Maat, staatssecretaris van Defensie, mevrouw Schreinemacher, minister voor Buitenlandse Handel en Ontwikkelingssamenwerking, mevrouw Uslu, staatssecretaris Cultuur en Media, mevrouw De Vries, staatssecretaris Toeslagen en Douane,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6 juli 2023. De laatste da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6</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