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onderdag 6 juli aanstaande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brief van het Presidium over het verlenen van eervol ontslag aan de voorzitter van het College van onderzoek integriteit (35351, nr. 17);</text:p>
                </text:list-item>
                <text:list-item text:style-override="id1-2-1-4-2-2-1-2">
                  <text:number>-</text:number>
                  <text:p text:style-name="handelingen_al">de brief van de commissie voor de Rijksuitgaven inzake de dechargeverlening voor het door de ministers gevoerde financieel beheer in het jaar 2022 (36360, nr. 20);</text:p>
                </text:list-item>
                <text:list-item text:style-override="id1-2-1-4-2-2-1-3">
                  <text:number>-</text:number>
                  <text:p text:style-name="handelingen_al">de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36157).</text:p>
                </text:list-item>
              </text:list>
              <text:p text:style-name="handelingen_al-groep_bottom"/>
            </text:section>
            <text:section text:name="al-groep_id1-2-1-4-2-3" text:style-name="handelingen_al-groep">
              <text:p text:style-name="handelingen_al">Ik stel voor toe te voegen aan de agenda van de Kamer de Wijziging van de Algemene Ouderdomswet, de Wet financiering sociale verzekeringen en de Invorderingswet 1990 in verband met het afschaffen van de mogelijkheid om schuldig nalatig te verklaren bij het niet of niet geheel betalen van de premie voor de volksverzekeringen (36309).</text:p>
              <text:p text:style-name="handelingen_al-groep_bottom"/>
            </text:section>
            <text:section text:name="al-groep_id1-2-1-4-2-4" text:style-name="handelingen_al-groep">
              <text:p text:style-name="handelingen_al">Op verzoek van de fractie van het CDA benoem ik in de vaste commissie voor Financiën het lid Van den Berg tot plaatsvervangend lid in plaats van het lid Amhaouch.</text:p>
              <text:p text:style-name="handelingen_al-groep_bottom"/>
            </text:section>
            <text:section text:name="al-groep_id1-2-1-4-2-5" text:style-name="handelingen_al-groep">
              <text:p text:style-name="handelingen_al">Op verzoek van een aantal leden stel ik voor de volgende door hen ingediende moties opnieuw aan te houden: 25295-1950; 22343-354.</text:p>
              <text:p text:style-name="handelingen_al-groep_bottom"/>
            </text:section>
            <text:section text:name="al-groep_id1-2-1-4-2-6" text:style-name="handelingen_al-groep">
              <text:p text:style-name="handelingen_al">Aangezien voor de volgende stukken de termijnen zijn verstreken, stel ik voor deze stukken voor kennisgeving aan te nemen: 32083-65; 29279-788.</text:p>
              <text:p text:style-name="handelingen_al-groep_bottom"/>
            </text:section>
            <text:section text:name="al-groep_id1-2-1-4-2-7" text:style-name="handelingen_al-groep">
              <text:p text:style-name="handelingen_al">Ik stel voor de volgende stukken van de stand van werkzaamheden af te voeren: 35510-120; 26643-971; 26643-1025; 26643-1007; 31066-1210; 31066-1221; 21501-02-2661; 22112-3685; 29362-326; 33552-110; 36200-VI-132; 26448-713; 34352-280; 31288-1039; 30371-49; 32647-100; 36200-XVI-201; 34990-14; 28140-119; 30486-29; 32647-98; 32279-237; 34990-13; 30371-51; 36200-XVI-121; 28140-118; 30486-28; 32647-95; 32647-94; 32279-234; 32647-92; 35925-XVI-195; 28140-117; 22112-3686; 32852-249; 32852-224; 2023Z10066; 20361-209; 31293-667; 32820-490; 32820-496; 21501-20-1949; 29521-459; 21501-02-2660; 31793-243; 29984-1100; 22112-3680; 30252-93; 30252-81; 35334-247; 32820-494; 2023Z10565; 31293-682; 19637-3113; 34400-7; 31936-1077; 29893-262; 34334-30; 31293-659; 36200-VII-169; 34843-75; 22112-3687; 36200-XVII-58; 27925-938; 36200-X-83; 32013-283; 36278-8; 28286-1295; 33835-216; 31066-1231; 21501-32-1539; 21501-32-1540; 31985-80; 27830-399; 36200-182; 20454-195; 34298-39; 28286-1294; 21501-02-2663; 32317-831; 36200-IV-57; 30139-263; 24587-895; 24587-897; 29911-418; 24587-896; 30950-336; 24587-894; 29270-154; 34334-31; 32637-567; 36200-XIII-127; 33009-120; 2023Z10549; 31293-683; 36200-VIII-225; 28286-1293; 36360-XVII-5; 31289-550; 29984-110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Ik schors de vergadering voor een enkel moment en dan gaan we weer verder met een ander onderwerp.</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5</meta:user-defined>
    <meta:user-defined meta:name="OVERHEIDop.handelingenItemNummer">14</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