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Wet tijdelijke nieuwkomersvoorzieningen in het onderwij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Westerveld over de aanvullende bekostiging minimaal verlengen met de periode waarin een nieuwkomer is aangewezen op een tijdelijke voorziening (<text:a xlink:href="kst-36373-14" xlink:type="simple">36373</text:a>, nr. <text:a xlink:href="kst-36373-14" xlink:type="simple">14</text:a>);</text:p>
              </text:list-item>
              <text:list-item text:style-override="id1-2-1-3-3-1-2">
                <text:number>-</text:number>
                <text:p text:style-name="handelingen_al">de motie-Piri/Westerveld over een tussenoplossing voor het hiaat bij de bekostiging van onderwijs aan nieuwkomers totdat de financieringssystematiek is aangepast (<text:a xlink:href="kst-36373-15" xlink:type="simple">36373</text:a>, nr. <text:a xlink:href="kst-36373-15" xlink:type="simple">15</text:a>);</text:p>
              </text:list-item>
              <text:list-item text:style-override="id1-2-1-3-3-1-3">
                <text:number>-</text:number>
                <text:p text:style-name="handelingen_al">de motie-Piri/Westerveld over het oplossen van het probleem met de toeslag voor kleine of geïsoleerde scholen in relatie tot nieuwkomers (<text:a xlink:href="kst-36373-16" xlink:type="simple">36373</text:a>, nr. <text:a xlink:href="kst-36373-16" xlink:type="simple">16</text:a>);</text:p>
              </text:list-item>
              <text:list-item text:style-override="id1-2-1-3-3-1-4">
                <text:number>-</text:number>
                <text:p text:style-name="handelingen_al">de motie-Drost over een afdoende koppeling tussen tijdelijke en reguliere nieuwkomersvoorzieningen (<text:a xlink:href="kst-36373-17" xlink:type="simple">36373</text:a>, nr. <text:a xlink:href="kst-36373-17" xlink:type="simple">17</text:a>);</text:p>
              </text:list-item>
              <text:list-item text:style-override="id1-2-1-3-3-1-5">
                <text:number>-</text:number>
                <text:p text:style-name="handelingen_al">de motie-Beertema over het instellen van een moratorium op de behandelmethode ABA zolang het onderzoek naar de effectiviteit en mogelijke schade niet is afgerond (<text:a xlink:href="kst-36373-18" xlink:type="simple">36373</text:a>, nr. <text:a xlink:href="kst-36373-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3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iri/Westerveld (<text:a xlink:href="kst-36373-14" xlink:type="simple">36373</text:a>, nr. <text:a xlink:href="kst-36373-14" xlink:type="simple">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Lid Omtzigt, de SGP en BBB voor deze motie hebben gestemd en de leden van de fracties van D66, de ChristenUnie, de VVD, het CDA,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iri/Westerveld (<text:a xlink:href="kst-36373-15" xlink:type="simple">36373</text:a>, nr. <text:a xlink:href="kst-36373-15" xlink:type="simple">1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Lid Omtzigt, de SGP, BBB en JA21 voor deze motie hebben gestemd en de leden van de fracties van D66, de ChristenUnie, de VVD, het CDA,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iri/Westerveld (<text:a xlink:href="kst-36373-16" xlink:type="simple">36373</text:a>, nr. <text:a xlink:href="kst-36373-16" xlink:type="simple">1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Lid Omtzigt, de SGP, BBB en JA21 voor deze motie hebben gestemd en de leden van de fracties van D66, de ChristenUnie, de VVD, het CDA, de PVV, FVD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rost (<text:a xlink:href="kst-36373-17" xlink:type="simple">36373</text:a>, nr. <text:a xlink:href="kst-36373-17" xlink:type="simple">1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ertema (<text:a xlink:href="kst-36373-18" xlink:type="simple">36373</text:a>, nr. <text:a xlink:href="kst-36373-18" xlink:type="simple">1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NK, Fractie Den Haan, de PvdD, Lid Omtzigt, BBB, JA21, de PVV, FVD en Groep Van Haga voor deze motie hebben gestemd en de leden van de fracties van de SP, GroenLinks, Volt, de PvdA, Lid Gündoğan, D66, de ChristenUnie, de VVD, de SGP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armee zijn wij aan het einde gekomen van deze stemmingen. Aan de orde is nog een korte regeling van werkzaamhe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12</meta:user-defined>
    <meta:user-defined meta:name="DC.title">Stemmingen moties Wet tijdelijke nieuwkomersvoorzieningen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3;14</meta:user-defined>
    <meta:user-defined meta:name="OVERHEIDop.behandeldDossier">36373;15</meta:user-defined>
    <meta:user-defined meta:name="OVERHEIDop.behandeldDossier">36373;16</meta:user-defined>
    <meta:user-defined meta:name="OVERHEIDop.behandeldDossier">36373;17</meta:user-defined>
    <meta:user-defined meta:name="OVERHEIDop.behandeldDossier">36373;18</meta:user-defined>
    <meta:user-defined meta:name="OVERHEID.TaxonomieBeleidsagenda/OVERHEID.category">Onderwijs en wetenschap | Organisatie en beleid</meta:user-defined>
    <meta:user-defined meta:name="DCTERMS.W3CDTF/OVERHEIDop.datumVergadering">2023-07-05</meta:user-defined>
    <meta:user-defined meta:name="OVERHEIDop.handelingenItemNummer">12</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