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tijdelijke nieuwkomersvoorzieningen in het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text:span><text:a xlink:href="dossier/36373" xlink:type="simple"><text:span text:style-name="nadrukvet">363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Piri/Westerveld (stuk nr. 1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Lid Omtzigt, de SGP en BBB voor dit gewijzigde amendement hebben gestemd en de leden van de fracties van D66, de ChristenUnie, de VVD, het CDA, JA21, de PVV, FVD en Groep Van Haga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9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Drost (stuk nr. 21,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en BBB voor dit gewijzigde amendement hebben gestemd en de leden van de fracties van het CDA, JA21, de PVV, FVD en Groep Van Haga ertegen, zodat het is aangenomen.</text:p>
              <text:p text:style-name="handelingen_al-groep_bottom"/>
            </text:section>
            <text:section text:name="al-groep_id1-2-1-8-2-2" text:style-name="handelingen_al-groep">
              <text:p text:style-name="handelingen_al">Ik stel vast dat door de aanneming van dit gewijzigde amendement de overige op stuk nr. 21 voorkomende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en de amendementen-Bisschop (stuk nrs. 12, I t/m V).</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Lid Omtzigt, de SGP, BBB en JA21 voor deze amendementen hebben gestemd en de leden van de fracties van de SP, GroenLinks, Volt, DENK, Fractie Den Haan, de PvdA, de PvdD, Lid Gündoğan, D66, de ChristenUnie, de VVD, het CDA, de PVV, FVD en Groep Van Haga ertegen, zodat zij zijn verworpen.</text:p>
              <text:p text:style-name="handelingen_al-groep_bottom"/>
            </text:section>
            <text:section text:name="al-groep_id1-2-1-10-2-2" text:style-name="handelingen_al-groep">
              <text:p text:style-name="handelingen_al">Ik stel vast dat door de verwerping van deze amendementen de overige op stuk nr. 12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Piri/Westerveld (stuk nr. 9,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en BBB voor dit amendement hebben gestemd en de leden van de fracties van D66, Lid Omtzigt, de ChristenUnie, de VVD, de SGP, het CDA, JA21, de PVV, FVD en Groep Van Haga ertegen, zodat het is verworpen.</text:p>
              <text:p text:style-name="handelingen_al-groep_bottom"/>
            </text:section>
            <text:section text:name="al-groep_id1-2-1-12-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Piri/Westerveld (stuk nr. 20).</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BBB en JA21 voor dit gewijzigde amendement hebben gestemd en de leden van de fracties van het CDA, de PVV, FVD en Groep Van Haga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gewijzigde amendementen-Drost (stuk nrs. 21, I tot en met VI) en het gewijzigde amendement-Piri/Westerveld (stuk nr. 2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en BBB voor dit wetsvoorstel hebben gestemd en de leden van de fracties van de SGP, het CDA,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1</meta:user-defined>
    <meta:user-defined meta:name="DC.title">Stemmingen Wet tijdelijke nieuwkomersvoorziening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3</meta:user-defined>
    <meta:user-defined meta:name="OVERHEIDop.behandeldDossier">36373;9</meta:user-defined>
    <meta:user-defined meta:name="OVERHEIDop.behandeldDossier">36373;12</meta:user-defined>
    <meta:user-defined meta:name="OVERHEIDop.behandeldDossier">36373;19</meta:user-defined>
    <meta:user-defined meta:name="OVERHEIDop.behandeldDossier">36373;20</meta:user-defined>
    <meta:user-defined meta:name="OVERHEIDop.behandeldDossier">36373;21</meta:user-defined>
    <meta:user-defined meta:name="OVERHEID.TaxonomieBeleidsagenda/OVERHEID.category">Onderwijs en wetenschap | Organisatie en beleid</meta:user-defined>
    <meta:user-defined meta:name="DCTERMS.W3CDTF/OVERHEIDop.datumVergadering">2023-07-05</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