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2e vergadering</text:p>
        <text:p text:style-name="vergaderdatum">Woensdag 5 jul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rekelmans, Van den Brink, Bushoff, Van Campen, Ceder, Dassen, Dekker-Abdulaziz, Tony van Dijck, Dijk, Inge van Dijk, Drost, El Yassini, Ellemeet, Ellian, Ephraim, Eppink, Erkens, Van Esch, Fritsma, Futselaar, Van Ginneken, Van der Graaf, Graus, Grevink, Grinwis, Peter de Groot, Gündoğan, Den Haan, Van Haga, Hagen, Hammelburg, Haverkort, Pieter Heerma, Heinen, Helder, Hermans, Van den Hil, Van Houwelingen, Idsinga, Jansen, Léon de Jong, Romke de Jong, Kamminga, Kat, Kathmann, Van Kent, Kerseboom, Klaver, Klink, Koerhuis, Kops, De Kort, Kröger, Krul, Kuik, Kuiken, Kuzu, Van der Laan, Van der Lee, Maatoug, Madlener, Maeijer, Marijnissen, Markuszower, Van Meijeren, Michon-Derkzen, Minhas, Mohandis, Edgar Mulder, Mutluer, Nijboer, Van Nispen, Omtzigt, Palland, Paternotte, Paul, Paulusma, Peters, Piri, Van der Plas, Podt, Pouw-Verweij, Raemakers, Rahimi, Rajkowski, De Roon, Sahla, Chris Simons, Sylvana Simons, Sjoerdsma, Slootweg, Smals, Sneller, Van der Staaij, Stoffer, Strolenberg, Temmink, Teunissen, Thijssen, Tielen, Valstar, Vedder, Verkuijlen, Warmerdam,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Adema, minister van Landbouw, Natuur en Voedselkwaliteit, mevrouw Van Gennip, minister van Sociale Zaken en Werkgelegenheid, mevrouw Helder, minister voor Langdurige Zorg en Sport, mevrouw Kaag, minister van Financiën, de heer Kuipers, minister van Volksgezondheid, Welzijn en Sport, de heer Van Rij, staatssecretaris Fiscaliteit en Belastingdienst, mevrouw Schouten, minister voor Armoedebeleid, Participatie en Pensioenen, mevrouw Schreinemacher, minister voor Buitenlandse Handel en Ontwikkelingssamenwerking, en de heer Vijlbrief, staatssecretaris Mijnbouw.</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Stormachtige dagen, maar de parlementaire democratie gaat gewoon van start, zeker nu de staatssecretaris is gearriveerd.</text:p>
              <text:p text:style-name="handelingen_al-groep_bottom"/>
            </text:section>
            <text:section text:name="al-groep_id1-2-2-3-2-2" text:style-name="handelingen_al-groep">
              <text:p text:style-name="handelingen_al">Ik open de vergadering van 5 juli 2023. Ondanks de code rood zijn er geen berichten van verhindering. Er is ook een quorum, dus iedereen is aanwezig. Ik hoor de heer Omtzigt zeggen: nee, er zijn er minstens 76 leden aanwezig. Leuk dat u hier staat, meneer Omtzigt, maar u bent echt niet de eerste sprek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5</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