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Jaarverslag en slotwet OCW 2022 en de Staat van het Onderwij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jaarverslag en de slotwet van het ministerie van OCW voor het jaar 2022 en de Staat van het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Woude/Van der Laan over parallel aan andere processen werken aan de wet over flexstuderen om inwerkingtreding in collegejaar 2025-2026 mogelijk te maken (<text:a xlink:href="kst-36360-VIII-10" xlink:type="simple">36360-VIII</text:a>, nr. <text:a xlink:href="kst-36360-VIII-10" xlink:type="simple">10</text:a>);</text:p>
              </text:list-item>
              <text:list-item text:style-override="id1-2-1-3-3-1-2">
                <text:number>-</text:number>
                <text:p text:style-name="handelingen_al">de motie-Van Strien c.s. over een garantiefonds van minimaal 1 miljoen euro opzetten waarmee de Bevrijdingsfestivals zich kunnen verzekeren tegen slecht weer (<text:a xlink:href="kst-36360-VIII-11" xlink:type="simple">36360-VIII</text:a>, nr. <text:a xlink:href="kst-36360-VIII-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6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Strien stel ik voor zijn motie (36360-VIII, nr. 1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Woude/Van der Laan (<text:a xlink:href="kst-36360-VIII-10" xlink:type="simple">36360-VIII</text:a>, nr. <text:a xlink:href="kst-36360-VIII-10" xlink:type="simple">1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IJ1, Volt, DENK, Fractie Den Haan, de PvdA,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9</meta:user-defined>
    <meta:user-defined meta:name="DC.title">Stemmingen moties Jaarverslag en slotwet OCW 2022 en de Staat va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0-VIII;10</meta:user-defined>
    <meta:user-defined meta:name="OVERHEIDop.behandeldDossier">36360-VIII;11</meta:user-defined>
    <meta:user-defined meta:name="OVERHEIDop.behandeldDossier">36360-VIII;11</meta:user-defined>
    <meta:user-defined meta:name="OVERHEID.TaxonomieBeleidsagenda/OVERHEID.category">Financiën | Begroting</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3-07-04</meta:user-defined>
    <meta:user-defined meta:name="OVERHEIDop.handelingenItemNummer">9</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