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 brief Focusonderwerp voor de verantwoording 2023</text:p>
        <text:section text:name="onderwerp_id1-2-1-3" text:style-name="onderwerp">
          <text:section text:name="al-groep_id1-2-1-3-1" text:style-name="handelingen_al-groep">
            <text:p text:style-name="handelingen_al">Aan de orde is <text:span text:style-name="nadrukvet">de stemming</text:span> over <text:span text:style-name="nadrukvet">de brief van de commissie voor de Rijksuitgaven over het focusonderwerp voor de verantwoording over het jaar 2023</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aan we stemmen. We starten met Kamerstuk 31865, nr. 229, de brief van de commissie voor de Rijksuitgaven over het focusonderwerp voor de verantwoording over het jaar 2023. Ik stel voor conform het voorstel van de commissie voor de Rijksuitgaven te besluiten en het thema "Resultaatbereik in relatie tot onderuitputting, als gevolg van bijvoorbeeld arbeidskrapte" als focusonderwerp aan te merk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aartoe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1</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1</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1</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1-8</meta:user-defined>
    <meta:user-defined meta:name="DC.title">Stemming brief Focusonderwerp voor de verantwoording 202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8-29</meta:user-defined>
    <meta:user-defined meta:name="DCTERMS.W3CDTF/DCTERMS.issued">2023-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Parlement</meta:user-defined>
    <meta:user-defined meta:name="DCTERMS.W3CDTF/OVERHEIDop.datumVergadering">2023-07-04</meta:user-defined>
    <meta:user-defined meta:name="OVERHEIDop.handelingenItemNummer">8</meta:user-defined>
    <meta:user-defined meta:name="OVERHEIDop.publicationIssue">101</meta:user-defined>
    <meta:user-defined meta:name="OVERHEIDop.publicationName">Handelingen</meta:user-defined>
    <meta:user-defined meta:name="OVERHEIDop.vergaderjaar">2022-2023</meta:user-defined>
    <meta:user-defined meta:name="OVERHEIDop.versieInformatie"/>
  </office:meta>
</office:document-meta>
</file>