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Voorjaarsnota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Voorjaarsnota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aver/Van der Plas over cruciale voorzieningen in provincies en gemeenten op peil houden door het gat als gevolg van de verlaging van de uitkering uit het Gemeente- en Provinciefonds te dichten (<text:a xlink:href="kst-36350-18" xlink:type="simple">36350</text:a>, nr. <text:a xlink:href="kst-36350-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laver/Van der Plas (<text:a xlink:href="kst-36350-18" xlink:type="simple">36350</text:a>, nr. <text:a xlink:href="kst-36350-18" xlink:type="simple">1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ze stemmingen. Ik dank de minister voor haar aanwezigheid bij onze stemmingen. Ik schors de vergadering voor een enkel moment en dan gaan we door met de regeling van werkzaamhe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22</meta:user-defined>
    <meta:user-defined meta:name="DC.title">Stemming motie Voorjaarsnota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18</meta:user-defined>
    <meta:user-defined meta:name="OVERHEID.TaxonomieBeleidsagenda/OVERHEID.category">Financiën | Begroting</meta:user-defined>
    <meta:user-defined meta:name="DCTERMS.W3CDTF/OVERHEIDop.datumVergadering">2023-07-04</meta:user-defined>
    <meta:user-defined meta:name="OVERHEIDop.handelingenItemNummer">22</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