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21</text:span> </text:p>
        <text:p text:style-name="item-titel">Stemming motie Institutioneel racisme</text:p>
        <text:section text:name="onderwerp_id1-2-1-3" text:style-name="onderwerp">
          <text:section text:name="al-groep_id1-2-1-3-1" text:style-name="handelingen_al-groep">
            <text:p text:style-name="handelingen_al">Aan de orde is <text:span text:style-name="nadrukvet">de stemming over een aangehouden motie</text:span>, ingediend bij het <text:span text:style-name="nadrukvet">tweeminutendebat Institutioneel racisme</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Van Baarle over exitgesprekken met vertrekkende medewerkers rijksbreed tot een standaard maken (<text:a xlink:href="kst-30950-339" xlink:type="simple">30950</text:a>, nr. <text:a xlink:href="kst-30950-339" xlink:type="simple">339</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13 juni 2023.)</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In stemming komt de motie-Van Baarle (<text:a xlink:href="kst-30950-339" xlink:type="simple">30950</text:a>, nr. <text:a xlink:href="kst-30950-339" xlink:type="simple">339</text:a>).</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constateer dat de leden van de fracties van de SP, GroenLinks, BIJ1, Volt, DENK, Fractie Den Haan, de PvdA, de PvdD, Lid Gündoğan, D66, de ChristenUnie en BBB voor deze motie hebben gestemd en de leden van de overige fracties ertegen, zodat zij is verworp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01</text:span><text:line-break/><text:date style:data-style-name="dag" text:fixed="true" text:date-value="2023-08-29"/><text:line-break/><text:date style:data-style-name="jaar" text:fixed="true" text:date-value="2023-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01</text:span><text:date style:data-style-name="nicedate" text:fixed="true" text:date-value="2023-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01</text:span><text:date style:data-style-name="nicedate" text:fixed="true" text:date-value="2023-08-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101-21</meta:user-defined>
    <meta:user-defined meta:name="DC.title">Stemming motie Institutioneel racisme</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3-08-29</meta:user-defined>
    <meta:user-defined meta:name="DCTERMS.W3CDTF/DCTERMS.issued">2023-07-04</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0950;339</meta:user-defined>
    <meta:user-defined meta:name="OVERHEID.TaxonomieBeleidsagenda/OVERHEID.category">Bestuur | Organisatie en beleid</meta:user-defined>
    <meta:user-defined meta:name="DCTERMS.W3CDTF/OVERHEIDop.datumVergadering">2023-07-04</meta:user-defined>
    <meta:user-defined meta:name="OVERHEIDop.handelingenItemNummer">21</meta:user-defined>
    <meta:user-defined meta:name="OVERHEIDop.publicationIssue">101</meta:user-defined>
    <meta:user-defined meta:name="OVERHEIDop.publicationName">Handelingen</meta:user-defined>
    <meta:user-defined meta:name="OVERHEIDop.vergaderjaar">2022-2023</meta:user-defined>
    <meta:user-defined meta:name="OVERHEIDop.versieInformatie"/>
  </office:meta>
</office:document-meta>
</file>