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0</text:span> </text:p>
        <text:p text:style-name="item-titel">Stemming motie Excuses voor het Nederlandse slavernijverleden en een in te stellen bewustwordingsfonds</text:p>
        <text:section text:name="onderwerp_id1-2-1-3" text:style-name="onderwerp">
          <text:section text:name="al-groep_id1-2-1-3-1" text:style-name="handelingen_al-groep">
            <text:p text:style-name="handelingen_al">Aan de orde is <text:span text:style-name="nadrukvet">de stemming over een aangehouden motie</text:span>, ingediend bij het debat over <text:span text:style-name="nadrukvet">de excuses voor het Nederlandse slavernijverleden en een in te stellen bewustwordingsfonds</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Kuzu c.s. over een adviesgroep instellen voor aanbevelingen om het slavernijverleden en de doorwerking daarvan onderdeel te laten worden van het curriculum (<text:a xlink:href="kst-36284-3" xlink:type="simple">36284</text:a>, nr. <text:a xlink:href="kst-36284-3" xlink:type="simple">3</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2 april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Kuzu c.s. (<text:a xlink:href="kst-36284-3" xlink:type="simple">36284</text:a>, nr. <text:a xlink:href="kst-36284-3" xlink:type="simple">3</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Fractie Den Haan, de PvdA, de PvdD, Lid Gündoğan en BBB voor deze motie hebben gestemd en de leden van de overige fracties ertegen, zodat zij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k sprak bij het voorlezen van de motieomschrijving het woord "curriculum" nu góéd uit.</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Hilariteit)</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Mevrouw Beckerman is daar erg blij om en ik ook. Ik ga het niet herhal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1</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1</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1</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01-20</meta:user-defined>
    <meta:user-defined meta:name="DC.title">Stemming motie Excuses voor het Nederlandse slavernijverleden en een in te stellen bewustwordingsfond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8-29</meta:user-defined>
    <meta:user-defined meta:name="DCTERMS.W3CDTF/DCTERMS.issued">2023-07-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84;3</meta:user-defined>
    <meta:user-defined meta:name="OVERHEID.TaxonomieBeleidsagenda/OVERHEID.category">Bestuur | Organisatie en beleid</meta:user-defined>
    <meta:user-defined meta:name="DCTERMS.W3CDTF/OVERHEIDop.datumVergadering">2023-07-04</meta:user-defined>
    <meta:user-defined meta:name="OVERHEIDop.handelingenItemNummer">20</meta:user-defined>
    <meta:user-defined meta:name="OVERHEIDop.publicationIssue">101</meta:user-defined>
    <meta:user-defined meta:name="OVERHEIDop.publicationName">Handelingen</meta:user-defined>
    <meta:user-defined meta:name="OVERHEIDop.vergaderjaar">2022-2023</meta:user-defined>
    <meta:user-defined meta:name="OVERHEIDop.versieInformatie"/>
  </office:meta>
</office:document-meta>
</file>