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Jaarverslag en slotwet ministerie van Justitie en Veiligheid 2022</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jaarverslag en de slotwet van het ministerie van Justitie en Veiligheid voor het jaa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Nispen/Mutluer over de aanbevelingen van de Rekenkamer over realistischer ramen, begroten en toekennen en meer transparantie naar de Kamer, integraal overnemen (<text:a xlink:href="kst-36360-VI-15" xlink:type="simple">36360-VI</text:a>, nr. <text:a xlink:href="kst-36360-VI-15" xlink:type="simple">15</text:a>);</text:p>
              </text:list-item>
              <text:list-item text:style-override="id1-2-1-3-3-1-2">
                <text:number>-</text:number>
                <text:p text:style-name="handelingen_al">de motie-Van Nispen over vergoedingen voor sociaal advocaten fors verhogen (<text:a xlink:href="kst-36360-VI-16" xlink:type="simple">36360-VI</text:a>, nr. <text:a xlink:href="kst-36360-VI-16" xlink:type="simple">16</text:a>);</text:p>
              </text:list-item>
              <text:list-item text:style-override="id1-2-1-3-3-1-3">
                <text:number>-</text:number>
                <text:p text:style-name="handelingen_al">de motie-Van Nispen/Leijten over ervoor zorgen dat de leden van het College voor de Rechten van de Mens in afwachting van het onderzoek door kunnen met hun werk (<text:a xlink:href="kst-36360-VI-17" xlink:type="simple">36360-VI</text:a>, nr. <text:a xlink:href="kst-36360-VI-17" xlink:type="simple">17</text:a>);</text:p>
              </text:list-item>
              <text:list-item text:style-override="id1-2-1-3-3-1-4">
                <text:number>-</text:number>
                <text:p text:style-name="handelingen_al">de motie-Van der Werf c.s. over het oprichten van een samenwerkingsverband voor werkgevers en werknemers van beroepsgroepen die onder druk staan (<text:a xlink:href="kst-36360-VI-19" xlink:type="simple">36360-VI</text:a>, nr. <text:a xlink:href="kst-36360-VI-19" xlink:type="simple">19</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9 jun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r Werf c.s. (<text:a xlink:href="kst-36360-VI-19" xlink:type="simple">36360-VI</text:a>, nr. <text:a xlink:href="kst-36360-VI-19" xlink:type="simple">19</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samenleving verhardt en dat veel verschillende beroepsgroepen, waaronder politieagenten, journalisten, zorgpersoneel, advocaten, docenten, ov-personeel, officieren van justitie, brandweermensen, wetenschappers, rechters en politici, steeds vaker te maken krijgen met agressie en geweld;</text:p>
              <text:p text:style-name="bezwaarschrift_al">overwegende dat in de samenleving geen plaats is voor geweld en agressie tegen degenen die onze democratische rechtsstaat dragen;</text:p>
              <text:p text:style-name="bezwaarschrift_al">overwegende dat om geweld en agressie tegen journalisten tegen te gaan in 2019 het samenwerkingsverband PersVeilig werd opgericht en dat dit aantoonbaar positieve effecten heeft gehad op de veiligheid van journalisten en internationaal bekendstaat als best practice;</text:p>
              <text:p text:style-name="bezwaarschrift_al">verzoekt de regering om, naar voorbeeld van PersVeilig, de oprichting van een samenwerkingsverband te faciliteren en stimuleren voor werkgevers en werknemers van beroepsgroepen die onder druk staan, waarin zij collectief hulp kunnen bieden bij individueel leed waarbij met betrokkenheid van het Openbaar Ministerie en de politie wordt gewerkt aan hulp bij aangiftes, weerbaarheidstrainingen, preventiemaatregelen en advies om geweld en agressie tegen te gaan,</text:p>
              <text:p text:style-name="bezwaarschrift_al">en gaat over tot de orde van de dag.</text:p>
            </text:section>
            <text:section text:name="al-groep_id1-2-1-5-2-3" text:style-name="handelingen_al-groep">
              <text:p text:style-name="handelingen_al">Zij krijgt nr. <text:a xlink:href="kst-36360-VI-21" xlink:type="simple">21</text:a>, was nr. 19 (<text:a xlink:href="kst-36360-VI-21" xlink:type="simple">36360-VI</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Nispen/Mutluer (<text:a xlink:href="kst-36360-VI-15" xlink:type="simple">36360-VI</text:a>, nr. <text:a xlink:href="kst-36360-VI-15" xlink:type="simple">15</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Nispen (<text:a xlink:href="kst-36360-VI-16" xlink:type="simple">36360-VI</text:a>, nr. <text:a xlink:href="kst-36360-VI-16" xlink:type="simple">16</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Gündoğan,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Nispen/Leijten (<text:a xlink:href="kst-36360-VI-17" xlink:type="simple">36360-VI</text:a>, nr. <text:a xlink:href="kst-36360-VI-17" xlink:type="simple">17</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BIJ1, DENK, Fractie Den Haan, Lid Gündoğan, BBB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Van der Werf c.s. (<text:a xlink:href="kst-36360-VI-21" xlink:type="simple">36360-VI</text:a>, nr. <text:a xlink:href="kst-36360-VI-21" xlink:type="simple">21</text:a>, was nr. 19).</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Gündoğan, D66, Lid Omtzigt, de ChristenUnie, de VVD, de SGP, het CDA, BBB, JA21 en Groep Van Haga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1-19</meta:user-defined>
    <meta:user-defined meta:name="DC.title">Stemmingen moties Jaarverslag en slotwet ministerie van Justitie en Veiligheid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29</meta:user-defined>
    <meta:user-defined meta:name="DCTERMS.W3CDTF/DCTERMS.issued">202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60-VI;15</meta:user-defined>
    <meta:user-defined meta:name="OVERHEIDop.behandeldDossier">36360-VI;16</meta:user-defined>
    <meta:user-defined meta:name="OVERHEIDop.behandeldDossier">36360-VI;17</meta:user-defined>
    <meta:user-defined meta:name="OVERHEIDop.behandeldDossier">36360-VI;19</meta:user-defined>
    <meta:user-defined meta:name="OVERHEIDop.behandeldDossier">36360-VI;21</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3-07-04</meta:user-defined>
    <meta:user-defined meta:name="OVERHEIDop.handelingenItemNummer">19</meta:user-defined>
    <meta:user-defined meta:name="OVERHEIDop.publicationIssue">101</meta:user-defined>
    <meta:user-defined meta:name="OVERHEIDop.publicationName">Handelingen</meta:user-defined>
    <meta:user-defined meta:name="OVERHEIDop.vergaderjaar">2022-2023</meta:user-defined>
    <meta:user-defined meta:name="OVERHEIDop.versieInformatie"/>
  </office:meta>
</office:document-meta>
</file>