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rief Voordracht lid van de afdeling klachtenbehandeling van de CTIVD</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aste commissie voor Binnenlandse Zaken inzake het opmaken van een voordracht ter vervulling van twee vacatures voor een lid van de afdeling klachtenbehandeling van de Commissie van Toezicht op de Inlichtingen- en Veiligheidsdiensten (CTI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ter vervulling van de eerste vacature voor een lid van de afdeling klachtbehandeling van de CTIVD als volgt vast te stellen:</text:p>
              <text:p text:style-name="handelingen_al-groep_bottom"/>
            </text:section>
            <text:section text:name="al-groep_id1-2-1-4-2-2" text:style-name="handelingen_al-groep">
              <text:p text:style-name="handelingen_al">1. mevrouw mr. M. Mos;</text:p>
              <text:p text:style-name="handelingen_al-groep_bottom"/>
            </text:section>
            <text:section text:name="al-groep_id1-2-1-4-2-3" text:style-name="handelingen_al-groep">
              <text:p text:style-name="handelingen_al">2. de heer mr. P.J.D.J. Muijen;</text:p>
              <text:p text:style-name="handelingen_al-groep_bottom"/>
            </text:section>
            <text:section text:name="al-groep_id1-2-1-4-2-4" text:style-name="handelingen_al-groep">
              <text:p text:style-name="handelingen_al">3. de heer mr. drs. B. van Nu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tel voor niet schriftelijk te stemmen en de voordracht ter vervulling van de tweede vacature voor een lid van de afdeling klachtbehandeling van de CTIVD als volgt vast te stellen:</text:p>
              <text:p text:style-name="handelingen_al-groep_bottom"/>
            </text:section>
            <text:section text:name="al-groep_id1-2-1-6-2-2" text:style-name="handelingen_al-groep">
              <text:p text:style-name="handelingen_al">1. de heer mr. P.J.D.J. Muijen;</text:p>
              <text:p text:style-name="handelingen_al-groep_bottom"/>
            </text:section>
            <text:section text:name="al-groep_id1-2-1-6-2-3" text:style-name="handelingen_al-groep">
              <text:p text:style-name="handelingen_al">2. mevrouw mr. M. Mos;</text:p>
              <text:p text:style-name="handelingen_al-groep_bottom"/>
            </text:section>
            <text:section text:name="al-groep_id1-2-1-6-2-4" text:style-name="handelingen_al-groep">
              <text:p text:style-name="handelingen_al">3. de heer mr. drs. B. van Nu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8</meta:user-defined>
    <meta:user-defined meta:name="DC.title">Stemming brief Voordracht lid van de afdeling klachtenbehandeling van de CT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7-04</meta:user-defined>
    <meta:user-defined meta:name="OVERHEIDop.handelingenItemNummer">18</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