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Wijziging begroting Ministerie van Sociale Zaken en Werkgelegenheid 2023 samenhangende met de Voorjaarsnota</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Wijziging van de begrotingsstaten van het Ministerie van Sociale Zaken en Werkgelegenheid (XV) voor het jaar 2023 (wijziging samenhangende met de Voorjaars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éon de Jong over een koopkrachtherstelpakket waarin de btw op boodschappen en energie en de huren worden verlaagd en het eigen risico in de zorg wordt afgeschaft (<text:a xlink:href="kst-36350-XV-7" xlink:type="simple">36350-XV</text:a>, nr. <text:a xlink:href="kst-36350-XV-7" xlink:type="simple">7</text:a>);</text:p>
              </text:list-item>
              <text:list-item text:style-override="id1-2-1-3-3-1-2">
                <text:number>-</text:number>
                <text:p text:style-name="handelingen_al">de motie-Léon de Jong over afzien van de accijnsverhoging op brandstof per 1 juli 2023 (<text:a xlink:href="kst-36350-XV-8" xlink:type="simple">36350-XV</text:a>, nr. <text:a xlink:href="kst-36350-XV-8" xlink:type="simple">8</text:a>);</text:p>
              </text:list-item>
              <text:list-item text:style-override="id1-2-1-3-3-1-3">
                <text:number>-</text:number>
                <text:p text:style-name="handelingen_al">de motie-Léon de Jong over geen korting op de jonggehandicaptenkorting in de Wajong (<text:a xlink:href="kst-36350-XV-9" xlink:type="simple">36350-XV</text:a>, nr. <text:a xlink:href="kst-36350-XV-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8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éon de Jong (<text:a xlink:href="kst-36350-XV-7" xlink:type="simple">36350-XV</text:a>, nr. <text:a xlink:href="kst-36350-XV-7" xlink:type="simple">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éon de Jong (<text:a xlink:href="kst-36350-XV-8" xlink:type="simple">36350-XV</text:a>, nr. <text:a xlink:href="kst-36350-XV-8" xlink:type="simple">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NK, Fractie Den Ha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éon de Jong (<text:a xlink:href="kst-36350-XV-9" xlink:type="simple">36350-XV</text:a>, nr. <text:a xlink:href="kst-36350-XV-9" xlink:type="simple">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17</meta:user-defined>
    <meta:user-defined meta:name="DC.title">Stemmingen Wijziging begroting Ministerie van Sociale Zaken en Werkgelegenheid 2023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XV;7</meta:user-defined>
    <meta:user-defined meta:name="OVERHEIDop.behandeldDossier">36350-XV;8</meta:user-defined>
    <meta:user-defined meta:name="OVERHEIDop.behandeldDossier">36350-XV;9</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3-07-04</meta:user-defined>
    <meta:user-defined meta:name="OVERHEIDop.handelingenItemNummer">17</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