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Wet seksuele misdrijv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het Wetboek van Strafrecht en andere wetten in verband met de modernisering van de strafbaarstelling van verschillende vormen van seksueel grensoverschrijdend gedrag (Wet seksuele misdrijv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ikker/Kuik over bij alle partijen in de keten helder laten zijn dat dat de Wet seksuele misdrijven ook geldt in de prostitutie en de porno-industrie (<text:a xlink:href="kst-36222-28" xlink:type="simple">36222</text:a>, nr. <text:a xlink:href="kst-36222-28" xlink:type="simple">28</text:a>);</text:p>
              </text:list-item>
              <text:list-item text:style-override="id1-2-1-3-3-1-2">
                <text:number>-</text:number>
                <text:p text:style-name="handelingen_al">de motie-Bikker/Van der Werf over vernieuwing van de zedewetgeving op de BES-eilanden in lijn met de Wet seksuele misdrijven (<text:a xlink:href="kst-36222-29" xlink:type="simple">36222</text:a>, nr. <text:a xlink:href="kst-36222-29" xlink:type="simple">29</text:a>);</text:p>
              </text:list-item>
              <text:list-item text:style-override="id1-2-1-3-3-1-3">
                <text:number>-</text:number>
                <text:p text:style-name="handelingen_al">de motie-Bikker/Mutluer over in kaart brengen welke maatregelen Europese landen nemen om te voorkomen dat jongeren toegang krijgen tot extreem pornografische content (<text:a xlink:href="kst-36222-30" xlink:type="simple">36222</text:a>, nr. <text:a xlink:href="kst-36222-30" xlink:type="simple">30</text:a>);</text:p>
              </text:list-item>
              <text:list-item text:style-override="id1-2-1-3-3-1-4">
                <text:number>-</text:number>
                <text:p text:style-name="handelingen_al">de motie-Kuik/Bikker over erkennen dat klanten een van de -kernoorzaken vormen van mensenhandel (<text:a xlink:href="kst-36222-31" xlink:type="simple">36222</text:a>, nr. <text:a xlink:href="kst-36222-31" xlink:type="simple">31</text:a>);</text:p>
              </text:list-item>
              <text:list-item text:style-override="id1-2-1-3-3-1-5">
                <text:number>-</text:number>
                <text:p text:style-name="handelingen_al">de motie-Kuik over een ruime uitleg van de term "dat beroep" in artikel 254, tweede lid, Wetboek van Strafrecht (<text:a xlink:href="kst-36222-32" xlink:type="simple">36222</text:a>, nr. <text:a xlink:href="kst-36222-32" xlink:type="simple">32</text:a>);</text:p>
              </text:list-item>
              <text:list-item text:style-override="id1-2-1-3-3-1-6">
                <text:number>-</text:number>
                <text:p text:style-name="handelingen_al">de motie-Van der Werf over een onderzoek naar de meerwaarde van een periodieke check-up van minderjarige slachtoffers van seksueel misbruik (<text:a xlink:href="kst-36222-33" xlink:type="simple">36222</text:a>, nr. <text:a xlink:href="kst-36222-33" xlink:type="simple">33</text:a>);</text:p>
              </text:list-item>
              <text:list-item text:style-override="id1-2-1-3-3-1-7">
                <text:number>-</text:number>
                <text:p text:style-name="handelingen_al">de motie-Helder c.s. over het ruim voor de inwerkingtreding van de wet ter beschikking stellen van structurele gelden aan de politieorganisatie (<text:a xlink:href="kst-36222-34" xlink:type="simple">36222</text:a>, nr. <text:a xlink:href="kst-36222-34" xlink:type="simple">34</text:a>);</text:p>
              </text:list-item>
              <text:list-item text:style-override="id1-2-1-3-3-1-8">
                <text:number>-</text:number>
                <text:p text:style-name="handelingen_al">de motie-Mutluer c.s. over het structureel inzetten van jongerenrechtbanken bij seksueel grensoverschrijdend gedrag op scholen (<text:a xlink:href="kst-36222-36" xlink:type="simple">36222</text:a>, nr. <text:a xlink:href="kst-36222-36" xlink:type="simple">36</text:a>);</text:p>
              </text:list-item>
              <text:list-item text:style-override="id1-2-1-3-3-1-9">
                <text:number>-</text:number>
                <text:p text:style-name="handelingen_al">de motie-Michon-Derkzen/Eerdmans over monitoren in hoeverre handhaving van seksuele intimidatie effectief is in de praktijk (<text:a xlink:href="kst-36222-37" xlink:type="simple">36222</text:a>, nr. <text:a xlink:href="kst-36222-37" xlink:type="simple">37</text:a>);</text:p>
              </text:list-item>
              <text:list-item text:style-override="id1-2-1-3-3-1-10">
                <text:number>-</text:number>
                <text:p text:style-name="handelingen_al">de motie-Eerdmans/Michon-Derkzen over een pilot met lokagenten in burger om seksuele straatintimidatie tegen te gaan (<text:a xlink:href="kst-36222-38" xlink:type="simple">36222</text:a>, nr. <text:a xlink:href="kst-36222-38" xlink:type="simple">3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Michon-Derkzen/Eerdmans (<text:a xlink:href="kst-36222-37" xlink:type="simple">36222</text:a>, nr. <text:a xlink:href="kst-36222-37" xlink:type="simple">37</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regering in het voorontwerp van de Wet seksuele misdrijven aanvankelijk had gekozen om seksuele intimidatie te kwalificeren als misdrijf tegen de openbare orde met een maximale straf van zes maanden gevangenisstraf;</text:p>
              <text:p text:style-name="bezwaarschrift_al">constaterende dat de regering in het voorliggende wetsvoorstel kiest om seksuele intimidatie te kwalificeren als overtreding met een maximale straf van drie maanden gevangenisstraf;</text:p>
              <text:p text:style-name="bezwaarschrift_al">overwegende dat deze keuze een aanzienlijke beperking met zich meebrengt voor wat betreft de opsporingsmogelijkheden, omdat zowel in de openbare ruimte als online geen gebruik kan worden gemaakt van het vorderen van camerabeelden van derden of identificerende persoonsgegevens;</text:p>
              <text:p text:style-name="bezwaarschrift_al"> </text:p>
              <text:p text:style-name="bezwaarschrift_al">van mening dat met de strafbaarstelling van seksuele intimidatie niet alleen een norm wordt gesteld, maar dat er ook effectief moet worden gehandhaafd om te bevorderen dat iedereen vrij en veilig over straat kan;</text:p>
              <text:p text:style-name="bezwaarschrift_al">overwegende dat naast de politie, via pilots, boa's worden voorbereid om op seksuele intimidatie te handhaven;</text:p>
              <text:p text:style-name="bezwaarschrift_al">verzoekt de regering in overleg met politie, OM en gemeenten te monitoren in hoeverre handhaving op seksuele intimidatie effectief is in de praktijk, bezien in het licht van verregaande handhavingsmogelijkheden, en de Kamer hierover te informeren twee jaar na inwerkingtreding van de Wet seksuele misdrijven,</text:p>
              <text:p text:style-name="bezwaarschrift_al">en gaat over tot de orde van de dag.</text:p>
            </text:section>
            <text:section text:name="al-groep_id1-2-1-5-2-3" text:style-name="handelingen_al-groep">
              <text:p text:style-name="handelingen_al">Zij krijgt nr. <text:a xlink:href="kst-36222-39" xlink:type="simple">39</text:a>, was nr. 37 (<text:a xlink:href="kst-36222-39" xlink:type="simple">36222</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Maar voordat we gaan stemmen, geef ik het woord aan mevrouw Simons van BIJ1 voor een stemverklaring. U kunt daar, vanachter het spreekgestoelte, de stemverklaring doen. Of is het niet nodig?</text:p>
            <text:p text:style-name="handelingen_al-groep_bottom"/>
          </text:section>
          <text:p text:style-name="handelingen_tekst_bottom"/>
        </text:section>
        <text:section text:name="spreekbeurt_id1-2-1-7">
          <text:p><text:span text:style-name="voorvoegsels">Mevrouw</text:span> <text:span text:style-name="naam"><text:span text:style-name="achternaam">Sylvana Simons</text:span></text:span> (<text:span text:style-name="politiek">BIJ1</text:span>):</text:p>
          <text:section text:name="tekst_id1-2-1-7-2" text:style-name="handelingen_tekst">
            <text:section text:name="al-groep_id1-2-1-7-2-1" text:style-name="handelingen_al-groep">
              <text:p text:style-name="handelingen_al">Nee, ik ben van gedachten veranderd, dus ik doe ondanks de aankondiging geen stemverklaring. Ik had dat natuurlijk van tevoren moeten melden. Neemt u mij niet kwalijk.</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Geen probleem. Dank u zeer voor het op deze manier melden. Ik dacht "wat gaat er gebeuren?", maar het viel alleszins mee.</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Hilaritei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Sorry.</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ikker/Kuik (<text:a xlink:href="kst-36222-28" xlink:type="simple">36222</text:a>, nr. <text:a xlink:href="kst-36222-28" xlink:type="simple">2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ikker/Van der Werf (<text:a xlink:href="kst-36222-29" xlink:type="simple">36222</text:a>, nr. <text:a xlink:href="kst-36222-29" xlink:type="simple">2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ikker/Mutluer (<text:a xlink:href="kst-36222-30" xlink:type="simple">36222</text:a>, nr. <text:a xlink:href="kst-36222-30" xlink:type="simple">30</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Kuik/Bikker (<text:a xlink:href="kst-36222-31" xlink:type="simple">36222</text:a>, nr. <text:a xlink:href="kst-36222-31" xlink:type="simple">31</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BIJ1, DENK, Fractie Den Haan,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Kuik (<text:a xlink:href="kst-36222-32" xlink:type="simple">36222</text:a>, nr. <text:a xlink:href="kst-36222-32" xlink:type="simple">32</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der Werf (<text:a xlink:href="kst-36222-33" xlink:type="simple">36222</text:a>, nr. <text:a xlink:href="kst-36222-33" xlink:type="simple">33</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Helder c.s. (<text:a xlink:href="kst-36222-34" xlink:type="simple">36222</text:a>, nr. <text:a xlink:href="kst-36222-34" xlink:type="simple">34</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Mevrouw Helder, PVV.</text:p>
            <text:p text:style-name="handelingen_al-groep_bottom"/>
          </text:section>
          <text:p text:style-name="handelingen_tekst_bottom"/>
        </text:section>
        <text:section text:name="spreekbeurt_id1-2-1-26">
          <text:p><text:span text:style-name="voorvoegsels">Mevrouw</text:span> <text:span text:style-name="naam"><text:span text:style-name="achternaam">Helder</text:span></text:span> (<text:span text:style-name="politiek">PVV</text:span>):</text:p>
          <text:section text:name="tekst_id1-2-1-26-2" text:style-name="handelingen_tekst">
            <text:section text:name="al-groep_id1-2-1-26-2-1" text:style-name="handelingen_al-groep">
              <text:p text:style-name="handelingen_al">Ik ben blij dat de motie is aangenomen. Nou zou ik wel graag van de minister op enig moment een brief willen zodat we ook kunnen zien hoe die wordt uitgevoerd. Anders belandt die ergens bij een commissiedebat over politie. Ik wil dus een aparte brief hierov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vrouw Helder. We zullen dit doorgeleiden richting kabinet.</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Mutluer c.s. (<text:a xlink:href="kst-36222-36" xlink:type="simple">36222</text:a>, nr. <text:a xlink:href="kst-36222-36" xlink:type="simple">36</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Fractie Den Haan, de PvdA, de PvdD, Lid Gündoğan, Lid Omtzigt, de ChristenUnie, de SGP, BBB, JA21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gewijzigde motie-Michon-Derkzen/Eerdmans (<text:a xlink:href="kst-36222-39" xlink:type="simple">36222</text:a>, nr. <text:a xlink:href="kst-36222-39" xlink:type="simple">39</text:a>, was nr. 37).</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GroenLinks, Volt, DENK, Fractie Den Haan, de PvdA, de PvdD, Lid Gündoğan, D66, Lid Omtzigt, de ChristenUnie, de VVD, de SGP, het CDA, BBB, JA21,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Eerdmans/Michon-Derkzen (<text:a xlink:href="kst-36222-38" xlink:type="simple">36222</text:a>, nr. <text:a xlink:href="kst-36222-38" xlink:type="simple">38</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GroenLinks, Volt, DENK, Fractie Den Haan, de PvdA, de PvdD,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1-15</meta:user-defined>
    <meta:user-defined meta:name="DC.title">Stemmingen moties Wet seksuele misdrij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29</meta:user-defined>
    <meta:user-defined meta:name="DCTERMS.W3CDTF/DCTERMS.issued">202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22;28</meta:user-defined>
    <meta:user-defined meta:name="OVERHEIDop.behandeldDossier">36222;29</meta:user-defined>
    <meta:user-defined meta:name="OVERHEIDop.behandeldDossier">36222;30</meta:user-defined>
    <meta:user-defined meta:name="OVERHEIDop.behandeldDossier">36222;31</meta:user-defined>
    <meta:user-defined meta:name="OVERHEIDop.behandeldDossier">36222;32</meta:user-defined>
    <meta:user-defined meta:name="OVERHEIDop.behandeldDossier">36222;33</meta:user-defined>
    <meta:user-defined meta:name="OVERHEIDop.behandeldDossier">36222;34</meta:user-defined>
    <meta:user-defined meta:name="OVERHEIDop.behandeldDossier">36222;36</meta:user-defined>
    <meta:user-defined meta:name="OVERHEIDop.behandeldDossier">36222;37</meta:user-defined>
    <meta:user-defined meta:name="OVERHEIDop.behandeldDossier">36222;38</meta:user-defined>
    <meta:user-defined meta:name="OVERHEIDop.behandeldDossier">36222;39</meta:user-defined>
    <meta:user-defined meta:name="OVERHEID.TaxonomieBeleidsagenda/OVERHEID.category">Recht | Strafrecht</meta:user-defined>
    <meta:user-defined meta:name="DCTERMS.W3CDTF/OVERHEIDop.datumVergadering">2023-07-04</meta:user-defined>
    <meta:user-defined meta:name="OVERHEIDop.handelingenItemNummer">15</meta:user-defined>
    <meta:user-defined meta:name="OVERHEIDop.publicationIssue">101</meta:user-defined>
    <meta:user-defined meta:name="OVERHEIDop.publicationName">Handelingen</meta:user-defined>
    <meta:user-defined meta:name="OVERHEIDop.vergaderjaar">2022-2023</meta:user-defined>
    <meta:user-defined meta:name="OVERHEIDop.versieInformatie"/>
  </office:meta>
</office:document-meta>
</file>