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Jaarverslag en slotwet Koninkrijksrelaties en BES-fonds 2022</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het jaarverslag en de slotwet Koninkrijksrelaties en BES-fonds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Wuite over een plan van aanpak om meer overzicht te krijgen over de bijzondere uitkeringen van andere departementen en hoe deze structureel gemaakt kunnen worden (<text:a xlink:href="kst-36360-IV-11" xlink:type="simple">36360-IV</text:a>, nr. <text:a xlink:href="kst-36360-IV-11" xlink:type="simple">11</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motie-Van den Berg/Wuite (<text:a xlink:href="kst-36360-IV-11" xlink:type="simple">36360-IV</text:a>, nr. <text:a xlink:href="kst-36360-IV-11" xlink:type="simple">11</text:a>) is in die zin gewijzigd dat zij thans luidt:</text:p>
              <text:p text:style-name="handelingen_al-groep_bottom"/>
            </text:section>
            <text:section text:name="motie_id1-2-1-4-2-2" text:style-name="motie">
              <text:p text:style-name="motie_top"/>
              <text:p text:style-name="titel">Motie</text:p>
              <text:p text:style-name="bezwaarschrift_al">De Kamer,</text:p>
              <text:p text:style-name="bezwaarschrift_al">gehoord de beraadslaging,</text:p>
              <text:p text:style-name="bezwaarschrift_al">constaterende dat de regering er nog onvoldoende in slaagt om samenhang in het rijksbeleid ten aanzien van Caribisch Nederland te realiseren en de beleidsvrijheid van de openbare lichamen te bevorderen;</text:p>
              <text:p text:style-name="bezwaarschrift_al">overwegende dat een sterkere coördinerende rol voor de bewindspersoon belast met Koninkrijksrelaties zorgt voor een betere afstemming van planvorming en budgettering;</text:p>
              <text:p text:style-name="bezwaarschrift_al">overwegende dat de zelfredzaamheid en de beleidsvrijheid worden vergroot door meer ruimte in de bijzondere uitkeringen;</text:p>
              <text:p text:style-name="bezwaarschrift_al">overwegende dat in de zomer van 2023 resultaten bekend worden van onderzoek hoe de vrije uitkering in het BES-fonds in overeenstemming kan worden gebracht met de demografische ontwikkelingen en hoe meerjarige incidentele uitgaven kunnen worden gebundeld en ondergebracht in structurele bijdragen;</text:p>
              <text:p text:style-name="bezwaarschrift_al">verzoekt de regering de resultaten daarvan te verwerken in de begroting 2025;</text:p>
              <text:p text:style-name="bezwaarschrift_al">verzoekt de regering met een plan van aanpak te komen om meer overzicht te krijgen over de bijzondere uitkeringen die andere departementen doen en hoe deze structureel gemaakt kunnen worden,</text:p>
              <text:p text:style-name="bezwaarschrift_al">en gaat over tot de orde van de dag.</text:p>
            </text:section>
            <text:section text:name="al-groep_id1-2-1-4-2-3" text:style-name="handelingen_al-groep">
              <text:p text:style-name="handelingen_al">Zij krijgt nr. <text:a xlink:href="kst-36360-IV-12" xlink:type="simple">12</text:a>, was nr. 11 (<text:a xlink:href="kst-36360-IV-12" xlink:type="simple">36360-IV</text:a>).</text:p>
              <text:p text:style-name="handelingen_al-groep_bottom"/>
            </text:section>
            <text:section text:name="al-groep_id1-2-1-4-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Zie wetgevingsoverleg van 27 juni 2023.)</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Van den Berg/Wuite (<text:a xlink:href="kst-36360-IV-12" xlink:type="simple">36360-IV</text:a>, nr. <text:a xlink:href="kst-36360-IV-12" xlink:type="simple">12</text:a>, was nr. 1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en BBB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13</meta:user-defined>
    <meta:user-defined meta:name="DC.title">Stemming motie Jaarverslag en slotwet Koninkrijksrelaties en BES-fond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60-IV;11</meta:user-defined>
    <meta:user-defined meta:name="OVERHEIDop.behandeldDossier">36360-IV;12</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3-07-04</meta:user-defined>
    <meta:user-defined meta:name="OVERHEIDop.handelingenItemNummer">13</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