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Hervormingsagenda voor de jeugdzor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hervormingsagenda voor de jeugd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ohandis c.s. over in samenspraak met de Kamer zorgen dat de wet- en regelgeving voor reële tarieven met tariefdifferentiatie begin 2024 van kracht is (<text:a xlink:href="kst-31839-951" xlink:type="simple">31839</text:a>, nr. <text:a xlink:href="kst-31839-951" xlink:type="simple">951</text:a>);</text:p>
              </text:list-item>
              <text:list-item text:style-override="id1-2-1-3-3-1-2">
                <text:number>-</text:number>
                <text:p text:style-name="handelingen_al">de motie-Mohandis c.s. over het werken in loondienst aantrekkelijker maken en oneigenlijk zzp-schap terugdringen (<text:a xlink:href="kst-31839-952" xlink:type="simple">31839</text:a>, nr. <text:a xlink:href="kst-31839-952" xlink:type="simple">952</text:a>);</text:p>
              </text:list-item>
              <text:list-item text:style-override="id1-2-1-3-3-1-3">
                <text:number>-</text:number>
                <text:p text:style-name="handelingen_al">de motie-Westerveld c.s. over de wachtlijsten in de jeugdzorg voor het einde van het jaar in kaart brengen (<text:a xlink:href="kst-31839-953" xlink:type="simple">31839</text:a>, nr. <text:a xlink:href="kst-31839-953" xlink:type="simple">953</text:a>);</text:p>
              </text:list-item>
              <text:list-item text:style-override="id1-2-1-3-3-1-4">
                <text:number>-</text:number>
                <text:p text:style-name="handelingen_al">de motie-Westerveld over de informatie uit de leefwereldtoets verplicht meenemen in het beleid (<text:a xlink:href="kst-31839-954" xlink:type="simple">31839</text:a>, nr. <text:a xlink:href="kst-31839-954" xlink:type="simple">954</text:a>);</text:p>
              </text:list-item>
              <text:list-item text:style-override="id1-2-1-3-3-1-5">
                <text:number>-</text:number>
                <text:p text:style-name="handelingen_al">de motie-Westerveld c.s. over een structurele regeling voor de financiële ondersteuning van jongeren in een kwetsbare positie (<text:a xlink:href="kst-31839-955" xlink:type="simple">31839</text:a>, nr. <text:a xlink:href="kst-31839-955" xlink:type="simple">955</text:a>);</text:p>
              </text:list-item>
              <text:list-item text:style-override="id1-2-1-3-3-1-6">
                <text:number>-</text:number>
                <text:p text:style-name="handelingen_al">de motie-Den Haan c.s. over overleg over oplossingsrichtingen voor de vergoeding van kinderopvang voor pleegouders (<text:a xlink:href="kst-31839-956" xlink:type="simple">31839</text:a>, nr. <text:a xlink:href="kst-31839-956" xlink:type="simple">956</text:a>);</text:p>
              </text:list-item>
              <text:list-item text:style-override="id1-2-1-3-3-1-7">
                <text:number>-</text:number>
                <text:p text:style-name="handelingen_al">de motie-Den Haan over de functie van wachttijdbemiddeling nader onderzoeken (<text:a xlink:href="kst-31839-957" xlink:type="simple">31839</text:a>, nr. <text:a xlink:href="kst-31839-957" xlink:type="simple">957</text:a>);</text:p>
              </text:list-item>
              <text:list-item text:style-override="id1-2-1-3-3-1-8">
                <text:number>-</text:number>
                <text:p text:style-name="handelingen_al">de motie-Den Haan/Raemakers over een plan om organisaties van ervaringsdeskundigen en jongeren te betrekken bij de uitwerking van de Hervormingsagenda Jeugd (<text:a xlink:href="kst-31839-958" xlink:type="simple">31839</text:a>, nr. <text:a xlink:href="kst-31839-958" xlink:type="simple">958</text:a>);</text:p>
              </text:list-item>
              <text:list-item text:style-override="id1-2-1-3-3-1-9">
                <text:number>-</text:number>
                <text:p text:style-name="handelingen_al">de motie-Kwint/Peters over zorgen dat private-equitypartijen, winstuitkeringen en openhouseconstructies binnen de jeugdzorg tot het verleden gaan behoren (<text:a xlink:href="kst-31839-959" xlink:type="simple">31839</text:a>, nr. <text:a xlink:href="kst-31839-959" xlink:type="simple">959</text:a>);</text:p>
              </text:list-item>
              <text:list-item text:style-override="id1-2-1-3-3-1-10">
                <text:number>-</text:number>
                <text:p text:style-name="handelingen_al">de motie-Ceder/Drost over verkennen welke wetswijzigingen nodig zijn om collectieve zorg in het onderwijs wettelijk te borgen (<text:a xlink:href="kst-31839-960" xlink:type="simple">31839</text:a>, nr. <text:a xlink:href="kst-31839-960" xlink:type="simple">960</text:a>);</text:p>
              </text:list-item>
              <text:list-item text:style-override="id1-2-1-3-3-1-11">
                <text:number>-</text:number>
                <text:p text:style-name="handelingen_al">de motie-Raemakers/Den Haan over de 18-min/18-plusproblematiek een aanvullend onderdeel laten zijn van de hervormingsagenda (<text:a xlink:href="kst-31839-961" xlink:type="simple">31839</text:a>, nr. <text:a xlink:href="kst-31839-961" xlink:type="simple">961</text:a>);</text:p>
              </text:list-item>
              <text:list-item text:style-override="id1-2-1-3-3-1-12">
                <text:number>-</text:number>
                <text:p text:style-name="handelingen_al">de motie-Van der Staaij c.s. over de versterking van pleegzorg en andere gezinsgerichte en kleinschalige oplossingen meenemen bij de uitvoering van de hervormingsagenda (<text:a xlink:href="kst-31839-962" xlink:type="simple">31839</text:a>, nr. <text:a xlink:href="kst-31839-962" xlink:type="simple">962</text:a>);</text:p>
              </text:list-item>
              <text:list-item text:style-override="id1-2-1-3-3-1-13">
                <text:number>-</text:number>
                <text:p text:style-name="handelingen_al">de motie-Peters c.s. over waarborgen dat er voldoende ruimte komt voor reflectie bij het "werkende weg" uitvoeren van de hervormingsagenda (<text:a xlink:href="kst-31839-963" xlink:type="simple">31839</text:a>, nr. <text:a xlink:href="kst-31839-963" xlink:type="simple">9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31839, nr. 954) is in die zin gewijzigd dat zij thans is ondertekend door de leden Westerveld en Verkuijlen.</text:p>
              <text:p text:style-name="handelingen_al-groep_bottom"/>
            </text:section>
            <text:section text:name="al-groep_id1-2-1-5-2-2" text:style-name="handelingen_al-groep">
              <text:p text:style-name="handelingen_al">Zij krijgt nr. <text:a xlink:href="kst-31839-965" xlink:type="simple">965</text:a>, was nr. 954 (<text:a xlink:href="kst-31839-965" xlink:type="simple">3183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wint/Peters (<text:a xlink:href="kst-31839-959" xlink:type="simple">31839</text:a>, nr. <text:a xlink:href="kst-31839-959" xlink:type="simple">959</text:a>) is in die zin gewijzigd (31839, nr. 966) en nader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xcessieve winstuitkeringen en private-equityfinancieringen binnen de jeugdzorg met enige regelmaat voorkomen;</text:p>
              <text:p text:style-name="bezwaarschrift_al">van oordeel dat jeugdzorggeld in de jeugdzorg moet blijven;</text:p>
              <text:p text:style-name="bezwaarschrift_al">verzoekt de regering in het wetsvoorstel Integere bedrijfsvoering zorg- en jeugdhulpaanbieders de noodzakelijke stappen te nemen die garanderen dat excessieve winstuitkeringen, onder meer aan derden en aan private-equitypartijen, in deze sector tot het verleden gaan behoren,</text:p>
              <text:p text:style-name="bezwaarschrift_al">en gaat over tot de orde van de dag.</text:p>
            </text:section>
            <text:section text:name="al-groep_id1-2-1-6-2-3" text:style-name="handelingen_al-groep">
              <text:p text:style-name="handelingen_al">Zij krijgt nr. <text:a xlink:href="kst-31839-967" xlink:type="simple">967</text:a>, was nr. 966 (<text:a xlink:href="kst-31839-967" xlink:type="simple">31839</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Raemakers/Den Haan (<text:a xlink:href="kst-31839-961" xlink:type="simple">31839</text:a>, nr. <text:a xlink:href="kst-31839-961" xlink:type="simple">961</text:a>) is in die zin gewijzigd dat zij thans is ondertekend door de leden Raemakers, Den Haan en Verkuijlen,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18-min/18-plusproblematiek nauwelijks aan de orde komt in de hervormingsagenda;</text:p>
              <text:p text:style-name="bezwaarschrift_al">constaterende dat AEF — naar aanleiding van de motie-Raemakers — een onderzoek heeft uitgevoerd naar het gebruik van verlengde jeugdhulp door gemeenten, waaruit blijkt dat het verschil in gebruik van verlengde jeugdzorg erg groot is en dat verschil onverklaarbaar is door sociaal-economische of geografische factoren en ook niet verklaard kan worden door het aandeel reguliere jeugdhulp;</text:p>
              <text:p text:style-name="bezwaarschrift_al">overwegende dat verlengde jeugdhulp goed kan helpen tegen dakloosheid bij jongeren, maar dat volgens AEF onduidelijk is hoe groot het aantal dakloze jongeren nu is;</text:p>
              <text:p text:style-name="bezwaarschrift_al">spreekt uit dat veel gemeenten nu als standaard hebben om geen verlengde jeugdhulp toe te kennen (tenzij er bijzondere omstandigheden zijn), en dat dit principe omgekeerd zou moeten worden ter bescherming van de jongere ("verlengde jeugdhulp, tenzij");</text:p>
              <text:p text:style-name="bezwaarschrift_al">verzoekt de regering om als uitwerking van de hervormingsagenda werk te maken van de 18-min/18-plusproblematiek en hiervoor onder meer te onderzoeken: (1) welke belemmeringen er nu zijn voor het toepassen van de Big Five en het opstellen van een toekomstplan, (2) welke goede praktijken en voorbeelden er zijn, (3) hoe de wensen van jongeren die 18 worden zelf beter kunnen worden meegenomen, of en hoe omkering van de bewijslast daarbij een rol kan spelen en (4) wat de (financiële) effecten daarvan zouden zijn, en de Kamer daarover voor het WGO Jeugd te informeren,</text:p>
              <text:p text:style-name="bezwaarschrift_al">en gaat over tot de orde van de dag.</text:p>
            </text:section>
            <text:section text:name="al-groep_id1-2-1-7-2-3" text:style-name="handelingen_al-groep">
              <text:p text:style-name="handelingen_al">Zij krijgt nr. <text:a xlink:href="kst-31839-968" xlink:type="simple">968</text:a>, was nr. 961 (<text:a xlink:href="kst-31839-968" xlink:type="simple">31839</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ohandis c.s. (<text:a xlink:href="kst-31839-951" xlink:type="simple">31839</text:a>, nr. <text:a xlink:href="kst-31839-951" xlink:type="simple">95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ohandis c.s. (<text:a xlink:href="kst-31839-952" xlink:type="simple">31839</text:a>, nr. <text:a xlink:href="kst-31839-952" xlink:type="simple">95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sterveld c.s. (<text:a xlink:href="kst-31839-953" xlink:type="simple">31839</text:a>, nr. <text:a xlink:href="kst-31839-953" xlink:type="simple">95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Westerveld/Verkuijlen (<text:a xlink:href="kst-31839-965" xlink:type="simple">31839</text:a>, nr. <text:a xlink:href="kst-31839-965" xlink:type="simple">965</text:a>, was nr. 954).</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esterveld c.s. (<text:a xlink:href="kst-31839-955" xlink:type="simple">31839</text:a>, nr. <text:a xlink:href="kst-31839-955" xlink:type="simple">95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Den Haan c.s. (<text:a xlink:href="kst-31839-956" xlink:type="simple">31839</text:a>, nr. <text:a xlink:href="kst-31839-956" xlink:type="simple">95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en Haan (<text:a xlink:href="kst-31839-957" xlink:type="simple">31839</text:a>, nr. <text:a xlink:href="kst-31839-957" xlink:type="simple">95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en Haan/Raemakers (<text:a xlink:href="kst-31839-958" xlink:type="simple">31839</text:a>, nr. <text:a xlink:href="kst-31839-958" xlink:type="simple">95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nader gewijzigde motie-Kwint/Peters (<text:a xlink:href="kst-31839-967" xlink:type="simple">31839</text:a>, nr. <text:a xlink:href="kst-31839-967" xlink:type="simple">967</text:a>, was nr. 959).</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nader gewijzigde motie hebben gestemd en de leden van de fractie va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heer Kwint, SP.</text:p>
            <text:p text:style-name="handelingen_al-groep_bottom"/>
          </text:section>
          <text:p text:style-name="handelingen_tekst_bottom"/>
        </text:section>
        <text:section text:name="spreekbeurt_id1-2-1-27">
          <text:p><text:span text:style-name="voorvoegsels">De heer</text:span> <text:span text:style-name="naam"><text:span text:style-name="achternaam">Kwint</text:span></text:span> (<text:span text:style-name="politiek">SP</text:span>):</text:p>
          <text:section text:name="tekst_id1-2-1-27-2" text:style-name="handelingen_tekst">
            <text:section text:name="al-groep_id1-2-1-27-2-1" text:style-name="handelingen_al-groep">
              <text:p text:style-name="handelingen_al">Voorzitter. Als die motie goed wordt uitgevoerd, trekt zij nogal wat overhoop in de marktordening in de jeugdzorg. Ik zou dus graag een brief van de staatssecretaris willen over hoe en hoe goed hij de motie gaat uitvoer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e zullen dit allemaal doorgeven aan het kabinet. Dank u wel.</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Ceder/Drost (<text:a xlink:href="kst-31839-960" xlink:type="simple">31839</text:a>, nr. <text:a xlink:href="kst-31839-960" xlink:type="simple">96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Raemakers c.s. (<text:a xlink:href="kst-31839-968" xlink:type="simple">31839</text:a>, nr. <text:a xlink:href="kst-31839-968" xlink:type="simple">968</text:a>, was nr. 961).</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BBB, JA21,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der Staaij c.s. (<text:a xlink:href="kst-31839-962" xlink:type="simple">31839</text:a>, nr. <text:a xlink:href="kst-31839-962" xlink:type="simple">96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Peters c.s. (<text:a xlink:href="kst-31839-963" xlink:type="simple">31839</text:a>, nr. <text:a xlink:href="kst-31839-963" xlink:type="simple">96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2</meta:user-defined>
    <meta:user-defined meta:name="DC.title">Stemmingen moties Hervormingsagenda voor de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951</meta:user-defined>
    <meta:user-defined meta:name="OVERHEIDop.behandeldDossier">31839;952</meta:user-defined>
    <meta:user-defined meta:name="OVERHEIDop.behandeldDossier">31839;953</meta:user-defined>
    <meta:user-defined meta:name="OVERHEIDop.behandeldDossier">31839;954</meta:user-defined>
    <meta:user-defined meta:name="OVERHEIDop.behandeldDossier">31839;955</meta:user-defined>
    <meta:user-defined meta:name="OVERHEIDop.behandeldDossier">31839;956</meta:user-defined>
    <meta:user-defined meta:name="OVERHEIDop.behandeldDossier">31839;957</meta:user-defined>
    <meta:user-defined meta:name="OVERHEIDop.behandeldDossier">31839;958</meta:user-defined>
    <meta:user-defined meta:name="OVERHEIDop.behandeldDossier">31839;959</meta:user-defined>
    <meta:user-defined meta:name="OVERHEIDop.behandeldDossier">31839;960</meta:user-defined>
    <meta:user-defined meta:name="OVERHEIDop.behandeldDossier">31839;961</meta:user-defined>
    <meta:user-defined meta:name="OVERHEIDop.behandeldDossier">31839;962</meta:user-defined>
    <meta:user-defined meta:name="OVERHEIDop.behandeldDossier">31839;963</meta:user-defined>
    <meta:user-defined meta:name="OVERHEIDop.behandeldDossier">31839;965</meta:user-defined>
    <meta:user-defined meta:name="OVERHEIDop.behandeldDossier">31839;967</meta:user-defined>
    <meta:user-defined meta:name="OVERHEIDop.behandeldDossier">31839;968</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3-07-04</meta:user-defined>
    <meta:user-defined meta:name="OVERHEIDop.handelingenItemNummer">12</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