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Initiatiefnota Podt "Meedoen vanaf dag éé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het lid Podt "Meedoen vanaf dag éé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ternotte c.s. over het verkleinen van de beperkingen op werk voor asielzoekers (<text:a xlink:href="kst-36139-6" xlink:type="simple">36139</text:a>, nr. <text:a xlink:href="kst-36139-6" xlink:type="simple">6</text:a>);</text:p>
              </text:list-item>
              <text:list-item text:style-override="id1-2-1-3-3-1-2">
                <text:number>-</text:number>
                <text:p text:style-name="handelingen_al">de motie-Paternotte c.s. over in samenwerking met het COA onderzoeken hoe medezeggenschap van asielzoekers in azc's kan worden opgezet (<text:a xlink:href="kst-36139-7" xlink:type="simple">36139</text:a>, nr. <text:a xlink:href="kst-36139-7" xlink:type="simple">7</text:a>);</text:p>
              </text:list-item>
              <text:list-item text:style-override="id1-2-1-3-3-1-3">
                <text:number>-</text:number>
                <text:p text:style-name="handelingen_al">de motie-Paternotte/Kröger over investeren in asielzoekerscentra met open deuren en contact met de buurt (<text:a xlink:href="kst-36139-8" xlink:type="simple">36139</text:a>, nr. <text:a xlink:href="kst-36139-8" xlink:type="simple">8</text:a>);</text:p>
              </text:list-item>
              <text:list-item text:style-override="id1-2-1-3-3-1-4">
                <text:number>-</text:number>
                <text:p text:style-name="handelingen_al">de motie-Kröger over geen onderscheid maken tussen groepen asielzoekers bij toegang tot de arbeidsmarkt (<text:a xlink:href="kst-36139-9" xlink:type="simple">36139</text:a>, nr. <text:a xlink:href="kst-36139-9" xlink:type="simple">9</text:a>);</text:p>
              </text:list-item>
              <text:list-item text:style-override="id1-2-1-3-3-1-5">
                <text:number>-</text:number>
                <text:p text:style-name="handelingen_al">de motie-Kröger over meer vrijheid voor het COA bij de inzet van beschikbare middelen om zo veel mogelijk asielzoekers Nederlands taalonderwijs te kunnen aanbieden (<text:a xlink:href="kst-36139-10" xlink:type="simple">36139</text:a>, nr. <text:a xlink:href="kst-36139-10" xlink:type="simple">10</text:a>);</text:p>
              </text:list-item>
              <text:list-item text:style-override="id1-2-1-3-3-1-6">
                <text:number>-</text:number>
                <text:p text:style-name="handelingen_al">de motie-Brekelmans over op basis van lokale wensen en voorkeuren de mate van open- of geslotenheid van azc's per locatie bepalen (<text:a xlink:href="kst-36139-11" xlink:type="simple">36139</text:a>, nr. <text:a xlink:href="kst-36139-11" xlink:type="simple">11</text:a>);</text:p>
              </text:list-item>
              <text:list-item text:style-override="id1-2-1-3-3-1-7">
                <text:number>-</text:number>
                <text:p text:style-name="handelingen_al">de motie-Futselaar/Ceder over spoedinschrijving in de BRP structureel mogelijk maken voor asielzoekers die werk gevonden hebben (<text:a xlink:href="kst-36139-12" xlink:type="simple">36139</text:a>, nr. <text:a xlink:href="kst-36139-12" xlink:type="simple">12</text:a>);</text:p>
              </text:list-item>
              <text:list-item text:style-override="id1-2-1-3-3-1-8">
                <text:number>-</text:number>
                <text:p text:style-name="handelingen_al">de motie-Futselaar over het UWV opdracht geven het hoger beroep tegen de uitspraak van 18 april 2023 van de rechtbank Den Haag te staken (<text:a xlink:href="kst-36139-13" xlink:type="simple">36139</text:a>, nr. <text:a xlink:href="kst-36139-13" xlink:type="simple">13</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6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Paternotte stel ik voor zijn motie (36139, nr. 6)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Paternotte c.s. (<text:a xlink:href="kst-36139-7" xlink:type="simple">36139</text:a>, nr. <text:a xlink:href="kst-36139-7" xlink:type="simple">7</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Paternotte/Kröger (<text:a xlink:href="kst-36139-8" xlink:type="simple">36139</text:a>, nr. <text:a xlink:href="kst-36139-8" xlink:type="simple">8</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röger (<text:a xlink:href="kst-36139-9" xlink:type="simple">36139</text:a>, nr. <text:a xlink:href="kst-36139-9" xlink:type="simple">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röger (<text:a xlink:href="kst-36139-10" xlink:type="simple">36139</text:a>, nr. <text:a xlink:href="kst-36139-10" xlink:type="simple">1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de ChristenUnie, het CDA en BBB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rekelmans (<text:a xlink:href="kst-36139-11" xlink:type="simple">36139</text:a>, nr. <text:a xlink:href="kst-36139-11" xlink:type="simple">1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Lid Omtzigt,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Futselaar/Ceder (<text:a xlink:href="kst-36139-12" xlink:type="simple">36139</text:a>, nr. <text:a xlink:href="kst-36139-12" xlink:type="simple">1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Lid Omtzigt, de ChristenUnie,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Futselaar (<text:a xlink:href="kst-36139-13" xlink:type="simple">36139</text:a>, nr. <text:a xlink:href="kst-36139-13" xlink:type="simple">1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Lid Gündoğan en BBB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11</meta:user-defined>
    <meta:user-defined meta:name="DC.title">Stemmingen moties Initiatiefnota Podt "Meedoen vanaf dag éé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29</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39;6</meta:user-defined>
    <meta:user-defined meta:name="OVERHEIDop.behandeldDossier">36139;7</meta:user-defined>
    <meta:user-defined meta:name="OVERHEIDop.behandeldDossier">36139;8</meta:user-defined>
    <meta:user-defined meta:name="OVERHEIDop.behandeldDossier">36139;9</meta:user-defined>
    <meta:user-defined meta:name="OVERHEIDop.behandeldDossier">36139;10</meta:user-defined>
    <meta:user-defined meta:name="OVERHEIDop.behandeldDossier">36139;11</meta:user-defined>
    <meta:user-defined meta:name="OVERHEIDop.behandeldDossier">36139;12</meta:user-defined>
    <meta:user-defined meta:name="OVERHEIDop.behandeldDossier">36139;13</meta:user-defined>
    <meta:user-defined meta:name="OVERHEIDop.behandeldDossier">36139;6</meta:user-defined>
    <meta:user-defined meta:name="OVERHEID.TaxonomieBeleidsagenda/OVERHEID.category">Migratie en integratie | Organisatie en beleid</meta:user-defined>
    <meta:user-defined meta:name="OVERHEID.TaxonomieBeleidsagenda/OVERHEID.category">Migratie en integratie | Integratie</meta:user-defined>
    <meta:user-defined meta:name="DCTERMS.W3CDTF/OVERHEIDop.datumVergadering">2023-07-04</meta:user-defined>
    <meta:user-defined meta:name="OVERHEIDop.handelingenItemNummer">11</meta:user-defined>
    <meta:user-defined meta:name="OVERHEIDop.publicationIssue">101</meta:user-defined>
    <meta:user-defined meta:name="OVERHEIDop.publicationName">Handelingen</meta:user-defined>
    <meta:user-defined meta:name="OVERHEIDop.vergaderjaar">2022-2023</meta:user-defined>
    <meta:user-defined meta:name="OVERHEIDop.versieInformatie"/>
  </office:meta>
</office:document-meta>
</file>