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Jaarverslag en slotwet VWS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jaarverslag en de slotwet van het ministerie van VWS ove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Houwelingen over ervoor zorgen dat niet-rechtmatige uitgaven óf rechtmatig worden óf worden stopgezet (<text:a xlink:href="kst-36360-XVI-14" xlink:type="simple">36360-XVI</text:a>, nr. <text:a xlink:href="kst-36360-XVI-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7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Van Houwelingen (<text:a xlink:href="kst-36360-XVI-14" xlink:type="simple">36360-XVI</text:a>, nr. <text:a xlink:href="kst-36360-XVI-14" xlink:type="simple">1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financieel beheer bij VWS al drie jaar op rij een ernstige onvolkomenheid is;</text:p>
              <text:p text:style-name="bezwaarschrift_al">verzoekt de minister ervoor te zorgen dat uitgaven behorende bij nieuwe beleidsvoornemens rechtmatig worden vormgegeven;</text:p>
              <text:p text:style-name="bezwaarschrift_al">verzoekt de minister voorts om bij nieuwe voornemens met een substantiële budgettaire omvang die als niet-rechtmatig worden beoordeeld óf waarvan het risico bestaat dat deze niet rechtmatig worden, deze toe te lichten in de voortgangsrapportages over het financieel beheer conform het principe "comply or explain";</text:p>
              <text:p text:style-name="bezwaarschrift_al">verzoekt de minister voorts daar waar door het ministerie bij bestaande substantiële uitgaven constateringen worden gedaan, de Kamer hierover tevens te informeren in de voortgangsrapportages,</text:p>
              <text:p text:style-name="bezwaarschrift_al">en gaat over tot de orde van de dag.</text:p>
            </text:section>
            <text:section text:name="al-groep_id1-2-1-5-2-3" text:style-name="handelingen_al-groep">
              <text:p text:style-name="handelingen_al">Zij krijgt nr. <text:a xlink:href="kst-36360-XVI-21" xlink:type="simple">21</text:a>, was nr. 14 (<text:a xlink:href="kst-36360-XVI-21" xlink:type="simple">36360-XV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Houwelingen (<text:a xlink:href="kst-36360-XVI-21" xlink:type="simple">36360-XVI</text:a>, nr. <text:a xlink:href="kst-36360-XVI-21" xlink:type="simple">21</text:a>, was nr. 1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gewijzigde motie hebben gestemd en de fractie van BIJ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0</meta:user-defined>
    <meta:user-defined meta:name="DC.title">Stemming motie Jaarverslag en slotwet VW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0-XVI;14</meta:user-defined>
    <meta:user-defined meta:name="OVERHEIDop.behandeldDossier">36360-XVI;21</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3-07-04</meta:user-defined>
    <meta:user-defined meta:name="OVERHEIDop.handelingenItemNummer">10</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