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Aangezien alle sprekers zich hebben teruggetrokken, stel ik voor het tweeminutendebat Tegemoetkoming aan Surinaamse Nederlanders met een onvolledige AOW-opbouw (CD d.d. 17/11/2022) van de agenda af te voeren.</text:p>
              <text:p text:style-name="handelingen_al-groep_bottom"/>
            </text:section>
            <text:section text:name="al-groep_id1-2-1-4-2-3" text:style-name="handelingen_al-groep">
              <text:p text:style-name="handelingen_al">Ik stel ook voor het tweeminutendebat Tegemoetkoming aan Surinaamse Nederlanders met een onvolledige AOW-opbouw (CD d.d. 29/06/2023), met als eerste spreker het lid Van Baarle van DENK, aan de agenda voor vóór het reces toe te voegen.</text:p>
              <text:p text:style-name="handelingen_al-groep_bottom"/>
            </text:section>
            <text:section text:name="al-groep_id1-2-1-4-2-4" text:style-name="handelingen_al-groep">
              <text:p text:style-name="handelingen_al">Ik stel tevens voor de volgende tweeminutendebatten toe te voegen aan de agenda van de Kamer voor vóór het reces:</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Materieel (CD d.d. 28/06), met als eerste spreker het lid Valstar van de VVD;</text:p>
                </text:list-item>
                <text:list-item text:style-override="id1-2-1-4-2-5-1-2">
                  <text:number>-</text:number>
                  <text:p text:style-name="handelingen_al">het tweeminutendebat Nationaal burgerforum klimaat- en energiebeleid (CD d.d. 28/06), met als eerste spreker het lid Teunissen van de PvdD;</text:p>
                </text:list-item>
                <text:list-item text:style-override="id1-2-1-4-2-5-1-3">
                  <text:number>-</text:number>
                  <text:p text:style-name="handelingen_al">het tweeminutendebat Nationale grondstoffenstrategie (CD d.d. 29/06), met als eerste spreker het lid Erkens van de VVD.</text:p>
                </text:list-item>
              </text:list>
              <text:p text:style-name="handelingen_al-groep_bottom"/>
            </text:section>
            <text:section text:name="al-groep_id1-2-1-4-2-6" text:style-name="handelingen_al-groep">
              <text:p text:style-name="handelingen_al">Ik stel voor de volgende tweeminutendebatten toe te voegen aan de agenda van de Kamer voor ná het reces:</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Medische ethiek/orgaandonatie (CD d.d. 28/06), met als eerste spreker het lid Ellemeet van GroenLinks;</text:p>
                </text:list-item>
                <text:list-item text:style-override="id1-2-1-4-2-7-1-2">
                  <text:number>-</text:number>
                  <text:p text:style-name="handelingen_al">het tweeminutendebat Comply or explain (CD d.d. 28/06), met als eerste spreker het lid Wuite van D66.</text:p>
                </text:list-item>
              </text:list>
              <text:p text:style-name="handelingen_al-groep_bottom"/>
            </text:section>
            <text:section text:name="al-groep_id1-2-1-4-2-8" text:style-name="handelingen_al-groep">
              <text:p text:style-name="handelingen_al">Ik stel voor de volgende wetsvoorstellen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het wetsvoorstel Wijziging van de Wet op het hoger onderwijs en wetenschappelijk onderzoek houdende de verankering van eenheden van leeruitkomsten in die wet (Wet leeruitkomsten hoger onderwijs) (36136);</text:p>
                </text:list-item>
                <text:list-item text:style-override="id1-2-1-4-2-9-1-2">
                  <text:number>-</text:number>
                  <text:p text:style-name="handelingen_al">het wetsvoorstel Regels inzake een wettelijke taak van gemeenten om opvangvoorzieningen voor asielzoekers mogelijk te maken (Wet gemeentelijke taak mogelijk maken asielopvangvoorzieningen) (36333);</text:p>
                </text:list-item>
                <text:list-item text:style-override="id1-2-1-4-2-9-1-3">
                  <text:number>-</text:number>
                  <text:p text:style-name="handelingen_al">het wetsvoorstel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36339).</text:p>
                </text:list-item>
              </text:list>
              <text:p text:style-name="handelingen_al-groep_bottom"/>
            </text:section>
            <text:section text:name="al-groep_id1-2-1-4-2-10" text:style-name="handelingen_al-groep">
              <text:p text:style-name="handelingen_al">Ik stel voor dinsdag 4 juli aanstaande ook te stemmen over de ingediende moties bij:</text:p>
              <text:p text:style-name="handelingen_al-groep_bottom"/>
            </text:section>
            <text:section text:name="al-groep_id1-2-1-4-2-11" text:style-name="handelingen_al-groep">
              <text:list text:style-name="id1-2-1-4-2-11-1">
                <text:list-item text:style-override="id1-2-1-4-2-11-1-1">
                  <text:number>-</text:number>
                  <text:p text:style-name="handelingen_al">het wetgevingsoverleg over het jaarverslag en de slotwet Koninkrijksrelaties en het BES-fonds voor het jaar 2022;</text:p>
                </text:list-item>
                <text:list-item text:style-override="id1-2-1-4-2-11-1-2">
                  <text:number>-</text:number>
                  <text:p text:style-name="handelingen_al">het wetgevingsoverleg over het jaarverslag en de slotwet van het ministerie van Justitie en Veiligheid voor het jaar 2022;</text:p>
                </text:list-item>
                <text:list-item text:style-override="id1-2-1-4-2-11-1-3">
                  <text:number>-</text:number>
                  <text:p text:style-name="handelingen_al">het wetgevingsoverleg over Wijziging van de begrotingsstaten van het Ministerie van Sociale Zaken en Werkgelegenheid (XV) voor het jaar 2023.</text:p>
                </text:list-item>
              </text:list>
              <text:p text:style-name="handelingen_al-groep_bottom"/>
            </text:section>
            <text:section text:name="al-groep_id1-2-1-4-2-12" text:style-name="handelingen_al-groep">
              <text:p text:style-name="handelingen_al">Voorts stel ik voor dan te stemmen over een brief van de vaste commissie voor Binnenlandse Zaken inzake voordrachten voor de afdeling klachtbehandeling van de Commissie van Toezicht op de Inlichtingen- en Veiligheidsdiensten (CTIVD) (36294, nr. 4).</text:p>
              <text:p text:style-name="handelingen_al-groep_bottom"/>
            </text:section>
            <text:section text:name="al-groep_id1-2-1-4-2-13" text:style-name="handelingen_al-groep">
              <text:p text:style-name="handelingen_al">Ik deel mee dat de volgende debatten zijn komen te vervallen:</text:p>
              <text:p text:style-name="handelingen_al-groep_bottom"/>
            </text:section>
            <text:section text:name="al-groep_id1-2-1-4-2-14" text:style-name="handelingen_al-groep">
              <text:list text:style-name="id1-2-1-4-2-14-1">
                <text:list-item text:style-override="id1-2-1-4-2-14-1-1">
                  <text:number>-</text:number>
                  <text:p text:style-name="handelingen_al">het debat over studenten die het mbo zonder diploma verlaten;</text:p>
                </text:list-item>
                <text:list-item text:style-override="id1-2-1-4-2-14-1-2">
                  <text:number>-</text:number>
                  <text:p text:style-name="handelingen_al">het dertigledendebat over armoede in Nederland;</text:p>
                </text:list-item>
                <text:list-item text:style-override="id1-2-1-4-2-14-1-3">
                  <text:number>-</text:number>
                  <text:p text:style-name="handelingen_al">het dertigledendebat over innovaties in de zorg.</text:p>
                </text:list-item>
              </text:list>
              <text:p text:style-name="handelingen_al-groep_bottom"/>
            </text:section>
            <text:section text:name="al-groep_id1-2-1-4-2-15" text:style-name="handelingen_al-groep">
              <text:p text:style-name="handelingen_al">Ik deel mee dat de volgende aangehouden moties zijn komen te vervallen: 33529-1129; 31524-560; 33836-81; 32847-1016; 32847-1019; 36234-7.</text:p>
              <text:p text:style-name="handelingen_al-groep_bottom"/>
            </text:section>
            <text:section text:name="al-groep_id1-2-1-4-2-16" text:style-name="handelingen_al-groep">
              <text:p text:style-name="handelingen_al">Op verzoek van een aantal leden stel ik voor de volgende door hen ingediende moties opnieuw aan te houden: 19637-3084; 32317-811.</text:p>
              <text:p text:style-name="handelingen_al-groep_bottom"/>
            </text:section>
            <text:section text:name="al-groep_id1-2-1-4-2-17" text:style-name="handelingen_al-groep">
              <text:p text:style-name="handelingen_al">Aangezien voor de volgende stukken de termijnen zijn verstreken, stel ik voor deze stukken voor kennisgeving aan te nemen: 28325-247; 29214-96; 29689-1195.</text:p>
              <text:p text:style-name="handelingen_al-groep_bottom"/>
            </text:section>
            <text:section text:name="al-groep_id1-2-1-4-2-18" text:style-name="handelingen_al-groep">
              <text:p text:style-name="handelingen_al">Ik stel voor de volgende stukken van de stand van werkzaamheden af te voeren: 31288-1052; 31288-990; 36200-VIII-224; 36200-VIII-197; 32849-216; 33529-1119; 29684-244; 29023-397; 33529-1121; 33529-1122; 33529-1135; 33529-1136; 33529-1134; 33529-1137; 33529-1140; 33529-1138; 33529-1139; 32849-226; 33529-1141; 33529-1142; 33529-1143; 31066-1229; 31322-490; 28165-394; 31305-403; 29398-1061; 29398-1060; 29398-1059; 31409-405; 31066-1227; 31793-242; 25087-316; 25295-2054; 35397-9; 36124-31; 22054-390; 26643-1029; 27863-136; 31066-1228; 36360-J-1; 21501-08-900; 31409-404; 35422-26; 36200-VIII-212; 27923-455; 36200-VIII-221; 29362-325; 36139; 36200-VII-164; 33189-17; 36200-IV-39; 35420-517; 2023Z10639; 29665-472; 29665-471; 29665-470; 31936-1060; 31936-1057; 29665-469; 30806-56; 31936-1056; 29665-464; 29665-463; 31936-1048; 29665-462; 29665-461; 29665-459; 31936-1044; 29665-458; 27830-395; 32813-1231; 36200-IV-63; 21501-28-254; 26643-1019; 35561-17; 28165-395; 22112-3682; 29665-473; 31936-1029; 36200-XII-115; 19637-3112; 19637-3110; 19637-3108; 30950-349; 19637-3106; 2023Z10227; 31839-945; 31765-784; 21501-31-70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9</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