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Beleidsnota Buitenlandse Handel en Ontwikkelingssamenwerk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beleidsnota Buitenlandse Handel en Ontwikkelingssamenwer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Amhaouch over de financiering van capaciteitsversterking voor het voeren van de sociale dialoog (<text:a xlink:href="kst-36180-14" xlink:type="simple">36180</text:a>, nr. <text:a xlink:href="kst-36180-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hijssen/Amhaouch (<text:a xlink:href="kst-36180-14" xlink:type="simple">36180</text:a>, nr. <text:a xlink:href="kst-36180-14" xlink:type="simple">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inzet op het combineren van hulp en handel in combinatielanden waar wordt gestuurd op de transitie naar duurzame en digitale handel;</text:p>
              <text:p text:style-name="bezwaarschrift_al">overwegende dat "waardig werk" van SDG8 een cruciaal deel is van internationale handel en het werk van vakbonden en werkgeversorganisaties hier een belangrijke rol in spelen;</text:p>
              <text:p text:style-name="bezwaarschrift_al">verzoekt de regering additionele financiering te onderzoeken voor capaciteitsversterking van zowel vakbonden als werkgeversorganisaties in het voeren van sociale dialoog in de combinatielanden en ook daarbij de behoefte in kaart te brengen, en hier voor de begrotingsbehandeling terugkoppeling op te geven aan de Kamer,</text:p>
              <text:p text:style-name="bezwaarschrift_al">en gaat over tot de orde van de dag.</text:p>
            </text:section>
            <text:section text:name="al-groep_id1-2-1-5-2-3" text:style-name="handelingen_al-groep">
              <text:p text:style-name="handelingen_al">Zij krijgt nr. <text:a xlink:href="kst-36180-22" xlink:type="simple">22</text:a>, was nr. 14 (<text:a xlink:href="kst-36180-22" xlink:type="simple">3618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Thijssen/Amhaouch (<text:a xlink:href="kst-36180-22" xlink:type="simple">36180</text:a>, nr. <text:a xlink:href="kst-36180-22" xlink:type="simple">22</text:a>, was nr. 1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en het CD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9</meta:user-defined>
    <meta:user-defined meta:name="DC.title">Stemming motie Beleidsnota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4</meta:user-defined>
    <meta:user-defined meta:name="OVERHEIDop.behandeldDossier">36180;22</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2-10-11</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