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Staat van het hotspotarchief COVID-19</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staat van het hotspotarchief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Omtzigt over de hotspot coronavirus met terugwerkende kracht heropenen (<text:a xlink:href="kst-25295-1949" xlink:type="simple">25295</text:a>, nr. <text:a xlink:href="kst-25295-1949" xlink:type="simple">19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ijink/Omtzigt (<text:a xlink:href="kst-25295-1949" xlink:type="simple">25295</text:a>, nr. <text:a xlink:href="kst-25295-1949" xlink:type="simple">194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meta:user-defined>
    <meta:user-defined meta:name="DC.title">Stemming motie Staat van het hotspotarchief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949</meta:user-defined>
    <meta:user-defined meta:name="OVERHEID.TaxonomieBeleidsagenda/OVERHEID.category">Zorg en gezondheid | Organisatie en beleid</meta:user-defined>
    <meta:user-defined meta:name="DCTERMS.W3CDTF/OVERHEIDop.datumVergadering">2022-10-11</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