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zo dadelijk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aangehouden motie-Van Campen c.s. (22112, nr. 3505);</text:p>
                </text:list-item>
                <text:list-item text:style-override="id1-2-1-4-2-3-1-2">
                  <text:number>-</text:number>
                  <text:p text:style-name="handelingen_al">de aangehouden motie-Van der Plas (22112, nr. 3514).</text:p>
                </text:list-item>
              </text:list>
              <text:p text:style-name="handelingen_al-groep_bottom"/>
            </text:section>
            <text:section text:name="al-groep_id1-2-1-4-2-4" text:style-name="handelingen_al-groep">
              <text:p text:style-name="handelingen_al">Ik roep de heer Dassen naar voren voor het aanhouden van een moti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Dassen</text:span></text:span> (<text:span text:style-name="politiek">Volt</text:span>):</text:p>
          <text:section text:name="tekst_id1-2-1-5-2" text:style-name="handelingen_tekst">
            <text:section text:name="al-groep_id1-2-1-5-2-1" text:style-name="handelingen_al-groep">
              <text:p text:style-name="handelingen_al">Dank, voorzitter. Ik zou graag de motie op stuk nr. 112 (36200) onder punt 9 van de stemmingslijst, over moties ingediend bij de Algemene Politieke Beschouwingen, willen aan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 op stuk nr. 112 (36200) zal worden aangehouden. Dan mevrouw Van der Plas, BBB.</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Vanmiddag zouden we als laatste over mijn motie op stuk nr. 3514 (22112) stemmen, bij de stemmingen onder 10, over aangehouden moties ingediend bij het tweeminutendebat Verordening duurzaam gebruik gewasbeschermingsmiddelen. Het is natuurlijk hartstikke mooi dat de stemmingen eindigen met een motie van BBB, maar ik houd haar even 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ok deze motie zal worden aangehou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1</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