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6-2-2-7">
      <text:list-level-style-bullet text:bullet-char="-" text:level="1">
        <style:list-level-properties text:min-label-width="10mm"/>
      </text:list-level-style-bullet>
    </text:list-style>
    <text:list-style style:name="id1-2-1-6-2-2-7-1">
      <text:list-level-style-bullet text:bullet-char="-" text:level="1">
        <style:list-level-properties text:min-label-width="10mm"/>
      </text:list-level-style-bullet>
    </text:list-style>
    <text:list-style style:name="id1-2-1-6-2-2-7-2">
      <text:list-level-style-bullet text:bullet-char="-" text:level="1">
        <style:list-level-properties text:min-label-width="10mm"/>
      </text:list-level-style-bullet>
    </text:list-style>
    <text:list-style style:name="id1-2-1-6-2-2-7-3">
      <text:list-level-style-bullet text:bullet-char="-" text:level="1">
        <style:list-level-properties text:min-label-width="10mm"/>
      </text:list-level-style-bullet>
    </text:list-style>
    <text:list-style style:name="id1-2-1-6-2-2-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Verordening duurzaam gebruik gewasbeschermingsmiddelen</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Verordening duurzaam gebruik gewasbeschermingsmidd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Campen c.s. over bij de onderhandelingen borgen dat de verordening zich richt op de toelating en ontwikkeling van alternatieven (<text:a xlink:href="kst-22112-3505" xlink:type="simple">22112</text:a>, nr. <text:a xlink:href="kst-22112-3505" xlink:type="simple">3505</text:a>);</text:p>
              </text:list-item>
              <text:list-item text:style-override="id1-2-1-3-3-1-2">
                <text:number>-</text:number>
                <text:p text:style-name="handelingen_al">de motie-Van der Plas over in de verordening laagdrempelige stimuleringsprogramma's opnemen (<text:a xlink:href="kst-22112-3514" xlink:type="simple">22112</text:a>, nr. <text:a xlink:href="kst-22112-3514" xlink:type="simple">35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Campen c.s. (<text:a xlink:href="kst-22112-3505" xlink:type="simple">22112</text:a>, nr. <text:a xlink:href="kst-22112-3505" xlink:type="simple">350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voorstel van de Europese Commissie voor de Verordening duurzaam gebruik gewasbeschermingsmiddelen voornamelijk gericht lijkt te zijn op het verminderen van het gebruik van chemische gewasbeschermingsmiddelen;</text:p>
              <text:p text:style-name="bezwaarschrift_al">van mening dat het minstens zo belangrijk is dat het voorstel ook gericht is op het verminderen van de behoefte aan chemische gewasbeschermingsmiddelen door het ontwikkelen en beschikbaar stellen van alternatieven;</text:p>
              <text:p text:style-name="bezwaarschrift_al">overwegende dat elke agrarische ondernemer heus minder gewasbeschermingsmiddelen wil gebruiken, maar dat alternatieven dan wel voorhanden moeten zijn;</text:p>
              <text:p text:style-name="bezwaarschrift_al">overwegende dat deze alternatieven kunnen variëren tussen niet-chemische middelen, middelen met een lagere milieu-impact, nieuwe veredelingstechnieken zoals CRISPR-Cas, en technologieën als precisielandbouw en mechanische bestrijding;</text:p>
              <text:p text:style-name="bezwaarschrift_al">verzoekt de regering bij verloop van gewasbeschermingsmiddelen in te zetten op een automatische en versnelde toelatingsprocedure voor alternatieve werkzame stoffen en middelen met een laag risico,</text:p>
              <text:p text:style-name="bezwaarschrift_al">en gaat over tot de orde van de dag.</text:p>
            </text:section>
            <text:section text:name="al-groep_id1-2-1-5-2-3" text:style-name="handelingen_al-groep">
              <text:p text:style-name="handelingen_al">Zij krijgt nr. <text:a xlink:href="kst-22112-3516" xlink:type="simple">3516</text:a>, was nr. 3505 (<text:a xlink:href="kst-22112-3516" xlink:type="simple">2211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 (<text:a xlink:href="kst-22112-3514" xlink:type="simple">22112</text:a>, nr. <text:a xlink:href="kst-22112-3514" xlink:type="simple">3514</text:a>) is in die zin gewijzigd dat zij thans is ondertekend door de leden Van der Plas, Grinwis en Van Campen,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verordening een eenzijdig doel kent, namelijk het verminderen van het gebruik van chemische gewasbeschermingsmiddelen;</text:p>
              <text:p text:style-name="bezwaarschrift_al">overwegende dat boeren en tuinders de transitie naar weerbare teeltsystemen en weerbare planten, met een beperkte, gerichte inzet van chemische gewasbeschermingsmiddelen onderschrijven;</text:p>
              <text:p text:style-name="bezwaarschrift_al">verzoekt de regering om een onderzoek te doen naar het opnemen van laagdrempelige stimuleringsprogramma's en de benodigde middelen voor de programma's:</text:p>
              <text:list text:style-name="id1-2-1-6-2-2-7">
                <text:list-item text:style-override="id1-2-1-6-2-2-7-1">
                  <text:number>-</text:number>
                  <text:p text:style-name="handelingen_al">precisieland- en -tuinbouw;</text:p>
                </text:list-item>
                <text:list-item text:style-override="id1-2-1-6-2-2-7-2">
                  <text:number>-</text:number>
                  <text:p text:style-name="handelingen_al">biologische land- en -tuinbouw;</text:p>
                </text:list-item>
                <text:list-item text:style-override="id1-2-1-6-2-2-7-3">
                  <text:number>-</text:number>
                  <text:p text:style-name="handelingen_al">ontwikkeling IPM-tools voor duurzame teeltsystemen;</text:p>
                </text:list-item>
                <text:list-item text:style-override="id1-2-1-6-2-2-7-4">
                  <text:number>-</text:number>
                  <text:p text:style-name="handelingen_al">kennisverspreidingsprogramma's,</text:p>
                </text:list-item>
              </text:list>
              <text:p text:style-name="bezwaarschrift_al">en gaat over tot de orde van de dag.</text:p>
            </text:section>
            <text:section text:name="al-groep_id1-2-1-6-2-3" text:style-name="handelingen_al-groep">
              <text:p text:style-name="handelingen_al">Zij krijgt nr. <text:a xlink:href="kst-22112-3517" xlink:type="simple">3517</text:a>, was nr. 3514 (<text:a xlink:href="kst-22112-3517" xlink:type="simple">22112</text:a>).</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mevrouw Van der Plas stel ik voor haar gewijzigde motie (22112, nr. 3517, was nr. 3514)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Van Campen c.s. (<text:a xlink:href="kst-22112-3516" xlink:type="simple">22112</text:a>, nr. <text:a xlink:href="kst-22112-3516" xlink:type="simple">3516</text:a>, was nr. 350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Volt, Lid Gündoğan,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armee zijn we aan het einde gekomen van deze stemmingen. Ik dank de minister voor zijn aanwezigheid bij ons. Ik schors de vergadering voor een enkel moment en dan gaan we over tot de regeling van werkzaamhed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4</meta:user-defined>
    <meta:user-defined meta:name="DC.title">Stemmingen moties Verordening duurzaam gebruik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505</meta:user-defined>
    <meta:user-defined meta:name="OVERHEIDop.behandeldDossier">22112;3514</meta:user-defined>
    <meta:user-defined meta:name="OVERHEIDop.behandeldDossier">22112;3516</meta:user-defined>
    <meta:user-defined meta:name="OVERHEIDop.behandeldDossier">22112;3517</meta:user-defined>
    <meta:user-defined meta:name="OVERHEIDop.behandeldDossier">22112;351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10-11</meta:user-defined>
    <meta:user-defined meta:name="OVERHEIDop.handelingenItemNummer">14</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