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es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s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het voorgenomen wettelijke verbod op uitbreiding van het areaal voedermais zo snel mogelijk implementeren (<text:a xlink:href="kst-33037-457" xlink:type="simple">33037</text:a>, nr. <text:a xlink:href="kst-33037-457" xlink:type="simple">457</text:a>);</text:p>
              </text:list-item>
              <text:list-item text:style-override="id1-2-1-3-3-1-2">
                <text:number>-</text:number>
                <text:p text:style-name="handelingen_al">de motie-Vestering over het aantal koeien in de melkveehouderij ten minste navenant het derogatieafbouwpad laten krimpen (<text:a xlink:href="kst-33037-458" xlink:type="simple">33037</text:a>, nr. <text:a xlink:href="kst-33037-458" xlink:type="simple">458</text:a>);</text:p>
              </text:list-item>
              <text:list-item text:style-override="id1-2-1-3-3-1-3">
                <text:number>-</text:number>
                <text:p text:style-name="handelingen_al">de motie-Vestering over geen tegemoetkomingsregeling voor de derogatie (<text:a xlink:href="kst-33037-459" xlink:type="simple">33037</text:a>, nr. <text:a xlink:href="kst-33037-459" xlink:type="simple">459</text:a>);</text:p>
              </text:list-item>
              <text:list-item text:style-override="id1-2-1-3-3-1-4">
                <text:number>-</text:number>
                <text:p text:style-name="handelingen_al">de motie-Vestering over het verlagen van de totale stikstofbemestingsnorm (<text:a xlink:href="kst-33037-460" xlink:type="simple">33037</text:a>, nr. <text:a xlink:href="kst-33037-460" xlink:type="simple">460</text:a>);</text:p>
              </text:list-item>
              <text:list-item text:style-override="id1-2-1-3-3-1-5">
                <text:number>-</text:number>
                <text:p text:style-name="handelingen_al">de motie-Van der Plas over de productieplafonds houden op de maximering zoals beschreven in de Meststoffenwet met de productiecijfers over het jaar 2002 (<text:a xlink:href="kst-33037-461" xlink:type="simple">33037</text:a>, nr. <text:a xlink:href="kst-33037-461" xlink:type="simple">461</text:a>);</text:p>
              </text:list-item>
              <text:list-item text:style-override="id1-2-1-3-3-1-6">
                <text:number>-</text:number>
                <text:p text:style-name="handelingen_al">de motie-Van der Plas over afzien van de algeheel geldende aanwijzing van bufferstroken zoals aangegeven in de derogatiebeschikking (<text:a xlink:href="kst-33037-463" xlink:type="simple">33037</text:a>, nr. <text:a xlink:href="kst-33037-463" xlink:type="simple">463</text:a>);</text:p>
              </text:list-item>
              <text:list-item text:style-override="id1-2-1-3-3-1-7">
                <text:number>-</text:number>
                <text:p text:style-name="handelingen_al">de motie-Bromet/Thijssen over de gevolgen van het afbouwen van de derogatie meenemen in de perspectiefbrief, het Nationaal Programma Landelijk Gebied en de gebiedsprocessen (<text:a xlink:href="kst-33037-464" xlink:type="simple">33037</text:a>, nr. <text:a xlink:href="kst-33037-464" xlink:type="simple">464</text:a>);</text:p>
              </text:list-item>
              <text:list-item text:style-override="id1-2-1-3-3-1-8">
                <text:number>-</text:number>
                <text:p text:style-name="handelingen_al">de motie-Bromet/Thijssen over onderzoeken hoe mest- en gifvrije bufferstroken door teelt van alternatieve gewassen en natuurbeheer kunnen bijdragen aan het verdienvermogen van creatieve, innoverende boeren (<text:a xlink:href="kst-33037-465" xlink:type="simple">33037</text:a>, nr. <text:a xlink:href="kst-33037-465" xlink:type="simple">465</text:a>);</text:p>
              </text:list-item>
              <text:list-item text:style-override="id1-2-1-3-3-1-9">
                <text:number>-</text:number>
                <text:p text:style-name="handelingen_al">de motie-Van Campen c.s. over een offensief om kunstmestvervangers bij aanvang van het komende mestseizoen toe te staan (<text:a xlink:href="kst-33037-466" xlink:type="simple">33037</text:a>, nr. <text:a xlink:href="kst-33037-466" xlink:type="simple">466</text:a>);</text:p>
              </text:list-item>
              <text:list-item text:style-override="id1-2-1-3-3-1-10">
                <text:number>-</text:number>
                <text:p text:style-name="handelingen_al">de motie-Van Campen c.s. over het inzetten van ontstane ammoniakruimte voor vergunningverlening van PAS-melders (<text:a xlink:href="kst-33037-467" xlink:type="simple">33037</text:a>, nr. <text:a xlink:href="kst-33037-467" xlink:type="simple">467</text:a>);</text:p>
              </text:list-item>
              <text:list-item text:style-override="id1-2-1-3-3-1-11">
                <text:number>-</text:number>
                <text:p text:style-name="handelingen_al">de motie-Van Campen c.s. over een maatschappelijke kosten-batenanalyse naar het verlies van derogatie (<text:a xlink:href="kst-33037-468" xlink:type="simple">33037</text:a>, nr. <text:a xlink:href="kst-33037-468" xlink:type="simple">468</text:a>);</text:p>
              </text:list-item>
              <text:list-item text:style-override="id1-2-1-3-3-1-12">
                <text:number>-</text:number>
                <text:p text:style-name="handelingen_al">de motie-Boswijk c.s. over een analyse van de impact op de akkerbouw en voedselproductie (<text:a xlink:href="kst-33037-469" xlink:type="simple">33037</text:a>, nr. <text:a xlink:href="kst-33037-469" xlink:type="simple">469</text:a>);</text:p>
              </text:list-item>
              <text:list-item text:style-override="id1-2-1-3-3-1-13">
                <text:number>-</text:number>
                <text:p text:style-name="handelingen_al">de motie-Boswijk c.s. over in gesprek gaan met provincies over een alternatieve wijze van financiering van slootkanten (<text:a xlink:href="kst-33037-470" xlink:type="simple">33037</text:a>, nr. <text:a xlink:href="kst-33037-470" xlink:type="simple">470</text:a>);</text:p>
              </text:list-item>
              <text:list-item text:style-override="id1-2-1-3-3-1-14">
                <text:number>-</text:number>
                <text:p text:style-name="handelingen_al">de motie-Bisschop over het overbrengen van grote zorgen van de Kamer over de afbouw van de derogatie en de gevolgen voor de waterkwaliteit (<text:a xlink:href="kst-33037-471" xlink:type="simple">33037</text:a>, nr. <text:a xlink:href="kst-33037-471" xlink:type="simple">471</text:a>);</text:p>
              </text:list-item>
              <text:list-item text:style-override="id1-2-1-3-3-1-15">
                <text:number>-</text:number>
                <text:p text:style-name="handelingen_al">de motie-Bisschop over het op gebiedsniveau kunnen afwijken van de generieke aanwijzing van 3 meter brede bufferstroken (<text:a xlink:href="kst-33037-472" xlink:type="simple">33037</text:a>, nr. <text:a xlink:href="kst-33037-472" xlink:type="simple">472</text:a>);</text:p>
              </text:list-item>
              <text:list-item text:style-override="id1-2-1-3-3-1-16">
                <text:number>-</text:number>
                <text:p text:style-name="handelingen_al">de motie-Grinwis c.s. over rekening houden met inzaai en aangegane verplichtingen van bedrijven voor 2023 (<text:a xlink:href="kst-33037-473" xlink:type="simple">33037</text:a>, nr. <text:a xlink:href="kst-33037-473" xlink:type="simple">473</text:a>);</text:p>
              </text:list-item>
              <text:list-item text:style-override="id1-2-1-3-3-1-17">
                <text:number>-</text:number>
                <text:p text:style-name="handelingen_al">de motie-Thijssen/Bromet over middelen voor ondersteuning van veehouders die hun derogatie verliezen inzetten voor aanpassingen waarmee hun bedrijf circulair en grondgebonden wordt (<text:a xlink:href="kst-33037-474" xlink:type="simple">33037</text:a>, nr. <text:a xlink:href="kst-33037-474" xlink:type="simple">474</text:a>);</text:p>
              </text:list-item>
              <text:list-item text:style-override="id1-2-1-3-3-1-18">
                <text:number>-</text:number>
                <text:p text:style-name="handelingen_al">de motie-Tjeerd de Groot/Boswijk over het monitoren van de afname van grasland op nationaal, regionaal en bedrijfsniveau (<text:a xlink:href="kst-33037-475" xlink:type="simple">33037</text:a>, nr. <text:a xlink:href="kst-33037-475" xlink:type="simple">4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swijk (33037, nr. 470) is in die zin gewijzigd dat zij thans is ondertekend door de leden Boswijk, Bromet, Grinwis, Van Campen, Bisschop en Van der Plas.</text:p>
              <text:p text:style-name="handelingen_al-groep_bottom"/>
            </text:section>
            <text:section text:name="al-groep_id1-2-1-5-2-2" text:style-name="handelingen_al-groep">
              <text:p text:style-name="handelingen_al">Zij krijgt nr. <text:a xlink:href="kst-33037-476" xlink:type="simple">476</text:a>, was nr. 470 (<text:a xlink:href="kst-33037-476" xlink:type="simple">3303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isschop (<text:a xlink:href="kst-33037-472" xlink:type="simple">33037</text:a>, nr. <text:a xlink:href="kst-33037-472" xlink:type="simple">47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voorgestelde generieke aanwijzing van 3 meter brede bemestingsvrije bufferzones afwijkt van het actieprogramma Nitraatrichtlijn;</text:p>
              <text:p text:style-name="bezwaarschrift_al">overwegende dat in het actieprogramma wordt aangegeven dat er een wetenschappelijke leidraad komt die waterschappen de mogelijkheid geeft om af te wijken van de generieke aanwijzing van bufferstroken, maar dat hier in de derogatiebeschikking aan voorbijgegaan wordt;</text:p>
              <text:p text:style-name="bezwaarschrift_al">overwegende dat de invoering van bufferstroken grote impact heeft op de agrarische bedrijfsvoering, de landbouwproductie en de plaatsingsruimte, terwijl het effect op de afspoeling van nutriënten wetenschappelijk gezien beperkt is;</text:p>
              <text:p text:style-name="bezwaarschrift_al">verzoekt de regering zich ervoor in te zetten dat op basis van de wetenschappelijke leidraad op aangeven van waterschappen op gebiedsniveau afgeweken kan worden van de generieke aanwijzing van 3 meter brede bufferstroken,</text:p>
              <text:p text:style-name="bezwaarschrift_al">en gaat over tot de orde van de dag.</text:p>
            </text:section>
            <text:section text:name="al-groep_id1-2-1-6-2-3" text:style-name="handelingen_al-groep">
              <text:p text:style-name="handelingen_al">Zij krijgt nr. <text:a xlink:href="kst-33037-477" xlink:type="simple">477</text:a>, was nr. 472 (<text:a xlink:href="kst-33037-477" xlink:type="simple">33037</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estering (<text:a xlink:href="kst-33037-457" xlink:type="simple">33037</text:a>, nr. <text:a xlink:href="kst-33037-457" xlink:type="simple">45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stering (<text:a xlink:href="kst-33037-458" xlink:type="simple">33037</text:a>, nr. <text:a xlink:href="kst-33037-458" xlink:type="simple">45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estering (<text:a xlink:href="kst-33037-459" xlink:type="simple">33037</text:a>, nr. <text:a xlink:href="kst-33037-459" xlink:type="simple">45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en de Pvd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estering (<text:a xlink:href="kst-33037-460" xlink:type="simple">33037</text:a>, nr. <text:a xlink:href="kst-33037-460" xlink:type="simple">46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33037-461" xlink:type="simple">33037</text:a>, nr. <text:a xlink:href="kst-33037-461" xlink:type="simple">46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Plas (<text:a xlink:href="kst-33037-463" xlink:type="simple">33037</text:a>, nr. <text:a xlink:href="kst-33037-463" xlink:type="simple">46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romet/Thijssen (<text:a xlink:href="kst-33037-464" xlink:type="simple">33037</text:a>, nr. <text:a xlink:href="kst-33037-464" xlink:type="simple">46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romet/Thijssen (<text:a xlink:href="kst-33037-465" xlink:type="simple">33037</text:a>, nr. <text:a xlink:href="kst-33037-465" xlink:type="simple">46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de ChristenUnie, de VVD en FVD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Campen c.s. (<text:a xlink:href="kst-33037-466" xlink:type="simple">33037</text:a>, nr. <text:a xlink:href="kst-33037-466" xlink:type="simple">46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Campen c.s. (<text:a xlink:href="kst-33037-467" xlink:type="simple">33037</text:a>, nr. <text:a xlink:href="kst-33037-467" xlink:type="simple">46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Volt,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Campen c.s. (<text:a xlink:href="kst-33037-468" xlink:type="simple">33037</text:a>, nr. <text:a xlink:href="kst-33037-468" xlink:type="simple">46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Volt,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oswijk c.s. (<text:a xlink:href="kst-33037-469" xlink:type="simple">33037</text:a>, nr. <text:a xlink:href="kst-33037-469" xlink:type="simple">46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Volt,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Boswijk c.s. (<text:a xlink:href="kst-33037-476" xlink:type="simple">33037</text:a>, nr. <text:a xlink:href="kst-33037-476" xlink:type="simple">476</text:a>, was nr. 470).</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isschop (<text:a xlink:href="kst-33037-471" xlink:type="simple">33037</text:a>, nr. <text:a xlink:href="kst-33037-471" xlink:type="simple">47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Bisschop (<text:a xlink:href="kst-33037-477" xlink:type="simple">33037</text:a>, nr. <text:a xlink:href="kst-33037-477" xlink:type="simple">477</text:a>, was nr. 472).</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Lid Gündoğan, Lid Omtzigt, de SGP,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Grinwis c.s. (<text:a xlink:href="kst-33037-473" xlink:type="simple">33037</text:a>, nr. <text:a xlink:href="kst-33037-473" xlink:type="simple">47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BIJ1, Volt, Fractie Den Haan,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Thijssen/Bromet (<text:a xlink:href="kst-33037-474" xlink:type="simple">33037</text:a>, nr. <text:a xlink:href="kst-33037-474" xlink:type="simple">47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en de Pvd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Tjeerd de Groot/Boswijk (<text:a xlink:href="kst-33037-475" xlink:type="simple">33037</text:a>, nr. <text:a xlink:href="kst-33037-475" xlink:type="simple">47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2</meta:user-defined>
    <meta:user-defined meta:name="DC.title">Stemmingen moties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457</meta:user-defined>
    <meta:user-defined meta:name="OVERHEIDop.behandeldDossier">33037;458</meta:user-defined>
    <meta:user-defined meta:name="OVERHEIDop.behandeldDossier">33037;459</meta:user-defined>
    <meta:user-defined meta:name="OVERHEIDop.behandeldDossier">33037;460</meta:user-defined>
    <meta:user-defined meta:name="OVERHEIDop.behandeldDossier">33037;461</meta:user-defined>
    <meta:user-defined meta:name="OVERHEIDop.behandeldDossier">33037;463</meta:user-defined>
    <meta:user-defined meta:name="OVERHEIDop.behandeldDossier">33037;464</meta:user-defined>
    <meta:user-defined meta:name="OVERHEIDop.behandeldDossier">33037;465</meta:user-defined>
    <meta:user-defined meta:name="OVERHEIDop.behandeldDossier">33037;466</meta:user-defined>
    <meta:user-defined meta:name="OVERHEIDop.behandeldDossier">33037;467</meta:user-defined>
    <meta:user-defined meta:name="OVERHEIDop.behandeldDossier">33037;468</meta:user-defined>
    <meta:user-defined meta:name="OVERHEIDop.behandeldDossier">33037;469</meta:user-defined>
    <meta:user-defined meta:name="OVERHEIDop.behandeldDossier">33037;470</meta:user-defined>
    <meta:user-defined meta:name="OVERHEIDop.behandeldDossier">33037;471</meta:user-defined>
    <meta:user-defined meta:name="OVERHEIDop.behandeldDossier">33037;472</meta:user-defined>
    <meta:user-defined meta:name="OVERHEIDop.behandeldDossier">33037;473</meta:user-defined>
    <meta:user-defined meta:name="OVERHEIDop.behandeldDossier">33037;474</meta:user-defined>
    <meta:user-defined meta:name="OVERHEIDop.behandeldDossier">33037;475</meta:user-defined>
    <meta:user-defined meta:name="OVERHEIDop.behandeldDossier">33037;476</meta:user-defined>
    <meta:user-defined meta:name="OVERHEIDop.behandeldDossier">33037;47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10-11</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