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brief Verzoek tot het in overweging nemen van een onderzoek naar een aanklacht</text:p>
        <text:section text:name="onderwerp_id1-2-1-3" text:style-name="onderwerp">
          <text:section text:name="al-groep_id1-2-1-3-1" text:style-name="handelingen_al-groep">
            <text:p text:style-name="handelingen_al">Aan de orde is <text:span text:style-name="nadrukvet">de stemming</text:span> over <text:span text:style-name="nadrukvet">de brief van het lid Wilders c.s. houdende het verzoek tot het in overweging nemen van een onderzoek naar een aanklacht (36209, nr. 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e fractie van de PVV verzoekt om een hoofdelijke stemming over het verzoek. We gaan nu dan ook hoofdelijk stemmen. Het is altijd een spannend moment. Het woord is aan de griffi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 stemming komt het verzoek.</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Vóór stemmen de leden: Beertema, Martin Bosma, Tony van Dijck, Ephraim, Fritsma, De Graaf, Graus, Van Haga, Helder, Léon de Jong, Kops, Madlener, Maeijer, Markuszower, Edgar Mulder, Van Weerdenburg, Wilders en Agema.</text:p>
            <text:p text:style-name="handelingen_al-groep_bottom"/>
          </text:section>
          <text:section text:name="al-groep_id1-2-1-6-2" text:style-name="handelingen_al-groep">
            <text:p text:style-name="handelingen_al">Tegen stemmen de leden: Azarkan, Van Baarle, Beckerman, Belhaj, Van den Berg, Bergkamp, Van Beukering-Huijbregts, Bevers, Bikker, Bisschop, Bontenbal, Boswijk, Bouchallikh, Boucke, Boulakjar, Brekelmans, Van Campen, Ceder, Dassen, Dekker, Dekker-Abdulaziz, Inge van Dijk, Jasper van Dijk, Eerdmans, El Yassini, Ellian, Eppink, Erkens, Van Esch, Geurts, Van Ginneken, Van der Graaf, Grevink, Grinwis, Peter de Groot, Tjeerd de Groot, Gündoğan, Den Haan, Hammelburg, Haverkort, Rudmer Heerema, Heinen, Hijink, Van den Hil, De Hoop, Van Houwelingen, Idsinga, Jansen, Romke de Jong, Kamminga, Kat, Kathmann, Klaver, Klink, Knops, Koekkoek, Koerhuis, De Kort, Kröger, Kuik, Kuzu, Kwint, Van der Laan, Van der Lee, Leijten, Marijnissen, Van Meenen, Van Meijeren, Michon-Derkzen, Minhas, Mohandis, Van der Molen, Mutluer, Nijboer, Van Nispen, Omtzigt, Palland, Paul, Peters, Piri, Van der Plas, Podt, Pouw-Verweij, Van Raan, Raemakers, Rahimi, Rajkowski, Richardson, Sahla, Segers, Chris Simons, Sylvana Simons, Sjoerdsma, Smals, Sneller, Van der Staaij, Stoffer, Van Strien, Strolenberg, Teunissen, Thijssen, Tielen, Valstar, Verkuijlen, Wassenberg, Van der Werf, Werner, Westerveld, Van Weyenberg, Van Wijngaarden, Van der Woude, Wuite, Aartsen, Alkaya en Amhaouch.</text:p>
            <text:p text:style-name="handelingen_al-groep_bottom"/>
          </text:section>
          <text:section text:name="al-groep_id1-2-1-6-3" text:style-name="handelingen_al-groep">
            <text:p text:style-name="handelingen_al">De <text:span text:style-name="nadrukvet">voorzitter</text:span>:</text:p>
            <text:p text:style-name="handelingen_al">Ik constateer dat dit verzoek met 18 stemmen voor en 115 stemmen tegen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10</meta:user-defined>
    <meta:user-defined meta:name="DC.title">Stemming brief Verzoek tot het in overweging nemen van een onderzoek naar een aanklach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1-07</meta:user-defined>
    <meta:user-defined meta:name="DCTERMS.W3CDTF/DCTERMS.issued">2022-10-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2-10-11</meta:user-defined>
    <meta:user-defined meta:name="OVERHEIDop.handelingenItemNummer">10</meta:user-defined>
    <meta:user-defined meta:name="OVERHEIDop.publicationIssue">10</meta:user-defined>
    <meta:user-defined meta:name="OVERHEIDop.publicationName">Handelingen</meta:user-defined>
    <meta:user-defined meta:name="OVERHEIDop.vergaderjaar">2022-2023</meta:user-defined>
    <meta:user-defined meta:name="OVERHEIDop.versieInformatie"/>
  </office:meta>
</office:document-meta>
</file>