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4-1">
      <text:list-level-style-bullet text:bullet-char="-" text:level="1">
        <style:list-level-properties text:min-label-width="10mm"/>
      </text:list-level-style-bullet>
    </text:list-style>
    <text:list-style style:name="id1-2-1-4-2-14-1-1">
      <text:list-level-style-bullet text:bullet-char="-" text:level="1">
        <style:list-level-properties text:min-label-width="10mm"/>
      </text:list-level-style-bullet>
    </text:list-style>
    <text:list-style style:name="id1-2-1-4-2-14-1-2">
      <text:list-level-style-bullet text:bullet-char="-" text:level="1">
        <style:list-level-properties text:min-label-width="10mm"/>
      </text:list-level-style-bullet>
    </text:list-style>
    <text:list-style style:name="id1-2-1-4-2-14-1-3">
      <text:list-level-style-bullet text:bullet-char="-" text:level="1">
        <style:list-level-properties text:min-label-width="10mm"/>
      </text:list-level-style-bullet>
    </text:list-style>
    <text:list-style style:name="id1-2-1-4-2-14-1-4">
      <text:list-level-style-bullet text:bullet-char="-" text:level="1">
        <style:list-level-properties text:min-label-width="10mm"/>
      </text:list-level-style-bullet>
    </text:list-style>
    <text:list-style style:name="id1-2-1-4-2-14-1-5">
      <text:list-level-style-bullet text:bullet-char="-" text:level="1">
        <style:list-level-properties text:min-label-width="10mm"/>
      </text:list-level-style-bullet>
    </text:list-style>
    <text:list-style style:name="id1-2-1-4-2-14-1-6">
      <text:list-level-style-bullet text:bullet-char="-" text:level="1">
        <style:list-level-properties text:min-label-width="10mm"/>
      </text:list-level-style-bullet>
    </text:list-style>
    <text:list-style style:name="id1-2-1-4-2-16-1">
      <text:list-level-style-bullet text:bullet-char="-" text:level="1">
        <style:list-level-properties text:min-label-width="10mm"/>
      </text:list-level-style-bullet>
    </text:list-style>
    <text:list-style style:name="id1-2-1-4-2-16-1-1">
      <text:list-level-style-bullet text:bullet-char="-" text:level="1">
        <style:list-level-properties text:min-label-width="10mm"/>
      </text:list-level-style-bullet>
    </text:list-style>
    <text:list-style style:name="id1-2-1-4-2-18-1">
      <text:list-level-style-bullet text:bullet-char="-" text:level="1">
        <style:list-level-properties text:min-label-width="10mm"/>
      </text:list-level-style-bullet>
    </text:list-style>
    <text:list-style style:name="id1-2-1-4-2-18-1-1">
      <text:list-level-style-bullet text:bullet-char="-" text:level="1">
        <style:list-level-properties text:min-label-width="10mm"/>
      </text:list-level-style-bullet>
    </text:list-style>
    <text:list-style style:name="id1-2-1-4-2-18-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e regeling van werkzaamheden. Ik stel voor dinsdag 5 juli ook te stemmen over:</text:p>
              <text:p text:style-name="handelingen_al-groep_bottom"/>
            </text:section>
            <text:section text:name="al-groep_id1-2-1-4-2-2" text:style-name="handelingen_al-groep">
              <text:list text:style-name="id1-2-1-4-2-2-1">
                <text:list-item text:style-override="id1-2-1-4-2-2-1-1">
                  <text:number>-</text:number>
                  <text:p text:style-name="handelingen_al">de ingediende moties bij de wetgevingsoverleggen over jaarverslag en slotwet van de ministeries van Onderwijs, Cultuur en Wetenschap en van Sociale Zaken en Werkgelegenheid voor het jaar 2021;</text:p>
                </text:list-item>
                <text:list-item text:style-override="id1-2-1-4-2-2-1-2">
                  <text:number>-</text:number>
                  <text:p text:style-name="handelingen_al">een brief van het Presidium (35561, nr. 4).</text:p>
                </text:list-item>
              </text:list>
              <text:p text:style-name="handelingen_al-groep_bottom"/>
            </text:section>
            <text:section text:name="al-groep_id1-2-1-4-2-3" text:style-name="handelingen_al-groep">
              <text:p text:style-name="handelingen_al">Ik stel voor toestemming te verlenen voor het houden van een wetgevingsoverleg met stenografisch verslag aan de vaste commissie voor Defensie:</text:p>
              <text:p text:style-name="handelingen_al-groep_bottom"/>
            </text:section>
            <text:section text:name="al-groep_id1-2-1-4-2-4" text:style-name="handelingen_al-groep">
              <text:list text:style-name="id1-2-1-4-2-4-1">
                <text:list-item text:style-override="id1-2-1-4-2-4-1-1">
                  <text:number>-</text:number>
                  <text:p text:style-name="handelingen_al">op maandag 4 juli van 14.00 uur tot 17.00 uur over versnelde aanschaf van Defensiematerieel.</text:p>
                </text:list-item>
              </text:list>
              <text:p text:style-name="handelingen_al-groep_bottom"/>
            </text:section>
            <text:section text:name="al-groep_id1-2-1-4-2-5" text:style-name="handelingen_al-groep">
              <text:p text:style-name="handelingen_al">Ik stel tevens voor toestemming te verlenen voor het houden van een wetgevingsoverleg met stenografisch verslag aan de vaste commissie voor Volksgezondheid, Welzijn en Sport:</text:p>
              <text:p text:style-name="handelingen_al-groep_bottom"/>
            </text:section>
            <text:section text:name="al-groep_id1-2-1-4-2-6" text:style-name="handelingen_al-groep">
              <text:list text:style-name="id1-2-1-4-2-6-1">
                <text:list-item text:style-override="id1-2-1-4-2-6-1-1">
                  <text:number>-</text:number>
                  <text:p text:style-name="handelingen_al">op maandag 4 juli van 10.00 uur tot 14.00 uur over het wetsvoorstel Wijziging van de Zorgverzekeringswet in verband met het ongewijzigd laten van het verplicht eigen risico voor de zorgverzekering (36135);</text:p>
                </text:list-item>
                <text:list-item text:style-override="id1-2-1-4-2-6-1-2">
                  <text:number>-</text:number>
                  <text:p text:style-name="handelingen_al">op maandag 21 november van 10.00 uur tot 17.00 uur over het begrotingsonderdeel Jeugd;</text:p>
                </text:list-item>
                <text:list-item text:style-override="id1-2-1-4-2-6-1-3">
                  <text:number>-</text:number>
                  <text:p text:style-name="handelingen_al">op maandag 28 november van 17.00 uur tot 23.00 uur over het begrotingsonderdeel Sport.</text:p>
                </text:list-item>
              </text:list>
              <text:p text:style-name="handelingen_al-groep_bottom"/>
            </text:section>
            <text:section text:name="al-groep_id1-2-1-4-2-7" text:style-name="handelingen_al-groep">
              <text:p text:style-name="handelingen_al">Aangezien alle sprekers zich hebben teruggetrokken, stel ik voor het tweeminutendebat Klimaat en Energie (CD d.d. 22/06) van de agenda af te voeren.</text:p>
              <text:p text:style-name="handelingen_al-groep_bottom"/>
            </text:section>
            <text:section text:name="al-groep_id1-2-1-4-2-8" text:style-name="handelingen_al-groep">
              <text:p text:style-name="handelingen_al">Ik stel voor de volgende tweeminutendebatten toe te voegen aan de agenda van vóór het reces:</text:p>
              <text:p text:style-name="handelingen_al-groep_bottom"/>
            </text:section>
            <text:section text:name="al-groep_id1-2-1-4-2-9" text:style-name="handelingen_al-groep">
              <text:list text:style-name="id1-2-1-4-2-9-1">
                <text:list-item text:style-override="id1-2-1-4-2-9-1-1">
                  <text:number>-</text:number>
                  <text:p text:style-name="handelingen_al">Contouren box 3-heffing op basis van werkelijk rendement (CD d.d. 29/06), met als eerste spreker het lid Nijboer van de Partij van de Arbeid;</text:p>
                </text:list-item>
                <text:list-item text:style-override="id1-2-1-4-2-9-1-2">
                  <text:number>-</text:number>
                  <text:p text:style-name="handelingen_al">Zorgverzekeringswet / Eigen bijdragen in de zorg (CD d.d. 29/06), met als eerste spreker het lid Paulusma van D66;</text:p>
                </text:list-item>
                <text:list-item text:style-override="id1-2-1-4-2-9-1-3">
                  <text:number>-</text:number>
                  <text:p text:style-name="handelingen_al">Materieel Defensie (CD d.d. 29/06), met als eerste spreker het lid Van Haga van Groep Van Haga.</text:p>
                </text:list-item>
              </text:list>
              <text:p text:style-name="handelingen_al-groep_bottom"/>
            </text:section>
            <text:section text:name="al-groep_id1-2-1-4-2-10" text:style-name="handelingen_al-groep">
              <text:p text:style-name="handelingen_al">Ik stel voor het volgende tweeminutendebat toe te voegen aan de agenda voor ná het reces:</text:p>
              <text:p text:style-name="handelingen_al-groep_bottom"/>
            </text:section>
            <text:section text:name="al-groep_id1-2-1-4-2-11" text:style-name="handelingen_al-groep">
              <text:list text:style-name="id1-2-1-4-2-11-1">
                <text:list-item text:style-override="id1-2-1-4-2-11-1-1">
                  <text:number>-</text:number>
                  <text:p text:style-name="handelingen_al">Duurzaam vervoer (CD d.d. 29/06), met als eerste spreker het lid Koerhuis van de VVD).</text:p>
                </text:list-item>
              </text:list>
              <text:p text:style-name="handelingen_al-groep_bottom"/>
            </text:section>
            <text:section text:name="al-groep_id1-2-1-4-2-12" text:style-name="handelingen_al-groep">
              <text:p text:style-name="handelingen_al">Gaat u maar weer even zitten, staatssecretaris, want ik ben er nog wel even zoet mee.</text:p>
              <text:p text:style-name="handelingen_al-groep_bottom"/>
            </text:section>
            <text:section text:name="al-groep_id1-2-1-4-2-13" text:style-name="handelingen_al-groep">
              <text:p text:style-name="handelingen_al">Tot slot stel ik voor de volgende wetsvoorstellen toe te voegen aan de agenda van de Kamer:</text:p>
              <text:p text:style-name="handelingen_al-groep_bottom"/>
            </text:section>
            <text:section text:name="al-groep_id1-2-1-4-2-14" text:style-name="handelingen_al-groep">
              <text:list text:style-name="id1-2-1-4-2-14-1">
                <text:list-item text:style-override="id1-2-1-4-2-14-1-1">
                  <text:number>-</text:number>
                  <text:p text:style-name="handelingen_al">Wijziging van de Wet forensische zorg en enige andere wetten (Reparatiewet forensische zorg) (35936);</text:p>
                </text:list-item>
                <text:list-item text:style-override="id1-2-1-4-2-14-1-2">
                  <text:number>-</text:number>
                  <text:p text:style-name="handelingen_al">Wijziging van het Wetboek van Burgerlijke Rechtsvordering en enige andere wetten in verband met de vereenvoudiging en modernisering van het bewijsrecht (Wet vereenvoudiging en modernisering bewijsrecht) (35498);</text:p>
                </text:list-item>
                <text:list-item text:style-override="id1-2-1-4-2-14-1-3">
                  <text:number>-</text:number>
                  <text:p text:style-name="handelingen_al">Voorstel van wet van het lid Kathmann tot wijziging van de Arbeidsomstandighedenwet in verband met het aangaan van een gesprek tussen werkgever en werknemers over bereikbaarheid buiten werktijd (35536);</text:p>
                </text:list-item>
                <text:list-item text:style-override="id1-2-1-4-2-14-1-4">
                  <text:number>-</text:number>
                  <text:p text:style-name="handelingen_al">Wijziging van de begrotingsstaat van het gemeentefonds voor het jaar 2022 (Incidentele suppletoire begroting inzake eenmalige energietoeslag lage inkomens) (36065);</text:p>
                </text:list-item>
                <text:list-item text:style-override="id1-2-1-4-2-14-1-5">
                  <text:number>-</text:number>
                  <text:p text:style-name="handelingen_al">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en een goedkeuringsrecht voor het uitsluitingenbeleid (Wet eigen strategie pensioenfonds) (35101);</text:p>
                </text:list-item>
                <text:list-item text:style-override="id1-2-1-4-2-14-1-6">
                  <text:number>-</text:number>
                  <text:p text:style-name="handelingen_al">Voorstel van wet van het lid Maatoug tot wijziging van de Arbeidsomstandighedenwet in verband met het verplicht stellen van een vertrouwenspersoon. Dat is Kamerstuk — u zult daar allen verbaasd over staan — 35592.</text:p>
                </text:list-item>
              </text:list>
              <text:p text:style-name="handelingen_al-groep_bottom"/>
            </text:section>
            <text:section text:name="al-groep_id1-2-1-4-2-15" text:style-name="handelingen_al-groep">
              <text:p text:style-name="handelingen_al">Ik benoem in de tijdelijke commissie Corona:</text:p>
              <text:p text:style-name="handelingen_al-groep_bottom"/>
            </text:section>
            <text:section text:name="al-groep_id1-2-1-4-2-16" text:style-name="handelingen_al-groep">
              <text:list text:style-name="id1-2-1-4-2-16-1">
                <text:list-item text:style-override="id1-2-1-4-2-16-1-1">
                  <text:number>-</text:number>
                  <text:p text:style-name="handelingen_al">de leden Ellian, Van Beukering-Huijbregts, Maeijer, Palland, Arib, Van Houwelingen, Pouw-Verweij, Van Haga en Omtzigt.</text:p>
                </text:list-item>
              </text:list>
              <text:p text:style-name="handelingen_al-groep_bottom"/>
            </text:section>
            <text:section text:name="al-groep_id1-2-1-4-2-17" text:style-name="handelingen_al-groep">
              <text:p text:style-name="handelingen_al">Op verzoek van de PvdA-fractie benoem ik:</text:p>
              <text:p text:style-name="handelingen_al-groep_bottom"/>
            </text:section>
            <text:section text:name="al-groep_id1-2-1-4-2-18" text:style-name="handelingen_al-groep">
              <text:list text:style-name="id1-2-1-4-2-18-1">
                <text:list-item text:style-override="id1-2-1-4-2-18-1-1">
                  <text:number>-</text:number>
                  <text:p text:style-name="handelingen_al">in de contactgroep Duitsland het lid Piri tot lid in de bestaande vacature;</text:p>
                </text:list-item>
                <text:list-item text:style-override="id1-2-1-4-2-18-1-2">
                  <text:number>-</text:number>
                  <text:p text:style-name="handelingen_al">in de vaste commissie voor Financiën het lid Arib tot plaatsvervangend lid in de bestaande vacature.</text:p>
                </text:list-item>
              </text:list>
              <text:p text:style-name="handelingen_al-groep_bottom"/>
            </text:section>
            <text:section text:name="al-groep_id1-2-1-4-2-19" text:style-name="handelingen_al-groep">
              <text:p text:style-name="handelingen_al">Ik stel voor de volgende stukken van de stand van werkzaamheden af te voeren: 29697-108; 21501-20-1796; 35925-XII-71; 35925-XII-75; 36100-J-1; 36100-A-1; 36100-XII-1; 22343-314; 28089-216; 29665-427; 22054-364; 31839-819; 35420-487; 35925-VIII-163; 26695-137; 36100-VIII-1; 34352-204; 34352-203; 21501-02-2483; 2022Z11717; 26643-841; 32813-968; 26643-819; 32813-1039; 32813-1038; 21501-33-927; 33529-1020; 32140-105; 31066-1008; 31066-995; 31066-996; 31066-976; 31066-923; 31066-927; 31066-950; 31066-938; 29984-981; 31839-820; 34843-56; 33835-196; 28286-1233; 35925-XIV-92; 35925-XIV-91; 35925-XIV-9; 33835-194; 33835-192; 33835-181; 35570-XIV-73; 35570-XIV-71; 28286-1171; 2021Z02239; 33835-179; 28286-1169; 36100-XV-1; 29427-122; 30234-299; 30234-298; 30234-297; 30234-296; 30234-295; 30234-294; 30234-293; 35925-XVI-165.</text:p>
              <text:p text:style-name="handelingen_al-groep_bottom"/>
            </text:section>
            <text:section text:name="al-groep_id1-2-1-4-2-20" text:style-name="handelingen_al-groep">
              <text:p text:style-name="handelingen_al">Ik deel mee dat de volgende aangehouden moties zijn vervallen: 21501-07-1832; 28676-401; 35786-7; 27925-894; 29023-285; 35733-11; 35872-11.</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èhè! Ja, ik dacht: ik ben er nog wel even zoet me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9-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8-29</meta:user-defined>
    <meta:user-defined meta:name="DCTERMS.W3CDTF/DCTERMS.issued">2022-06-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30</meta:user-defined>
    <meta:user-defined meta:name="OVERHEIDop.handelingenItemNummer">7</meta:user-defined>
    <meta:user-defined meta:name="OVERHEIDop.publicationIssue">99</meta:user-defined>
    <meta:user-defined meta:name="OVERHEIDop.publicationName">Handelingen</meta:user-defined>
    <meta:user-defined meta:name="OVERHEIDop.vergaderjaar">2021-2022</meta:user-defined>
    <meta:user-defined meta:name="OVERHEIDop.versieInformatie"/>
  </office:meta>
</office:document-meta>
</file>