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9e vergadering</text:p>
        <text:p text:style-name="vergaderdatum">Donderdag 30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gema, Alkaya, Azarkan, Van Baarle, Baudet, Becker, Beckerman, Beertema, Belhaj, Van den Berg, Bergkamp, Van Beukering-Huijbregts, Bevers, Bikker, Bisschop, Bontenbal, Martin Bosma, Bouchallikh, Boucke, Boulakjar, Brekelmans, Bromet, Van Campen, Ceder, Dassen, Dekker-Abdulaziz, Tony van Dijck, Inge van Dijk, Jasper van Dijk, Eerdmans, El Yassini, Ellemeet, Ephraim, Eppink, Erkens, Van Esch, Fritsma, Geurts, Van Ginneken, Van der Graaf, Graus, Grinwis, Peter de Groot, Tjeerd de Groot, Den Haan, Van Haga, Hammelburg, Haverkort, Rudmer Heerema, Pieter Heerma, Heinen, Hermans, Hijink, Van den Hil, De Hoop, Van Houwelingen, Idsinga, Jansen, Léon de Jong, Romke de Jong, Kamminga, Kat, Kathmann, Van Kent, Klaver, Klink, Koerhuis, Kops, De Kort, Kröger, Kuiken, Kuzu, Kwint, Van der Laan, Van der Lee, Leijten, Maatoug, Madlener, Maeijer, Marijnissen, Markuszower, Van Meenen, Van Meijeren, Michon-Derkzen, Minhas, Mohandis, Agnes Mulder, Edgar Mulder, Mutluer, De Neef, Nijboer, Omtzigt, Ouwehand, Palland, Paternotte, Paul, Paulusma, Peters, Piri, Van der Plas, Podt, Van Raan, Raemakers, Rahimi, Rajkowski, De Roon, Sahla, Segers, Chris Simons, Sylvana Simons, Sjoerdsma,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Bruins Slot, minister van Binnenlandse Zaken en Koninkrijksrelaties, mevrouw Van Huffelen, staatssecretaris Koninkrijksrelaties en Digitalisering, de heer Rutte, minister-president, minister van Algemene Zak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30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30</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