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armee zijn we aan het einde gekomen van de regeling van werkzaamheden. Ik schors de vergadering tot 14.15 uur. Dan gaan we verder met het tweeminutendebat Masterplan basisvaardighe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4.04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9</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