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Initiatiefnota van het lid Van Nispen over Huizen van het Rech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Van Nispen over Huizen van het Rech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neller over de doorontwikkeling van de initiatieven in zestien kwetsbare gebieden (<text:a xlink:href="kst-35974-5" xlink:type="simple">35974</text:a>, nr. <text:a xlink:href="kst-35974-5" xlink:type="simple">5</text:a>);</text:p>
              </text:list-item>
              <text:list-item text:style-override="id1-2-1-3-3-1-2">
                <text:number>-</text:number>
                <text:p text:style-name="handelingen_al">de motie-Leijten over de regie nemen in het oprichten van Huizen van het Recht op wijkniveau (<text:a xlink:href="kst-35974-7" xlink:type="simple">35974</text:a>, nr. <text:a xlink:href="kst-35974-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0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zie de heer Fritsma van de PVV staan. Laten we dat eerst do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Fritsma</text:span></text:span> (<text:span text:style-name="politiek">PVV</text:span>):</text:p>
          <text:section text:name="tekst_id1-2-1-6-2" text:style-name="handelingen_tekst">
            <text:section text:name="al-groep_id1-2-1-6-2-1" text:style-name="handelingen_al-groep">
              <text:p text:style-name="handelingen_al">Nu bij het vorige punt, over de veteranen, mijn motie op stuk nr. 259 (30139) is aangenomen, ontvang ik graag binnen twee weken een brief van het kabinet over de uitvoering daarva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Fritsma. We zullen dit doorgeleiden naar het kabine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neller (<text:a xlink:href="kst-35974-5" xlink:type="simple">35974</text:a>, nr. <text:a xlink:href="kst-35974-5" xlink:type="simple">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Leijten (<text:a xlink:href="kst-35974-7" xlink:type="simple">35974</text:a>, nr. <text:a xlink:href="kst-35974-7" xlink:type="simple">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Gündoğan, Lid Omtzigt, BBB en JA21 voor deze motie hebben gestemd en de leden van de fracties van D66, de ChristenUnie, de VVD, de SGP, het CDA,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9</meta:user-defined>
    <meta:user-defined meta:name="DC.title">Stemmingen moties Initiatiefnota van het lid Van Nispen over Huizen van het 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4;5</meta:user-defined>
    <meta:user-defined meta:name="OVERHEIDop.behandeldDossier">35974;7</meta:user-defined>
    <meta:user-defined meta:name="OVERHEID.TaxonomieBeleidsagenda/OVERHEID.category">Recht | Organisatie en beleid</meta:user-defined>
    <meta:user-defined meta:name="DCTERMS.W3CDTF/OVERHEIDop.datumVergadering">2022-06-28</meta:user-defined>
    <meta:user-defined meta:name="OVERHEIDop.handelingenItemNummer">9</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