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Veteran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vetera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Fritsma over onderzoek naar een eenmalige herstelindexatie van het MIP (<text:a xlink:href="kst-30139-255" xlink:type="simple">30139</text:a>, nr. <text:a xlink:href="kst-30139-255" xlink:type="simple">255</text:a>);</text:p>
              </text:list-item>
              <text:list-item text:style-override="id1-2-1-3-3-1-2">
                <text:number>-</text:number>
                <text:p text:style-name="handelingen_al">de motie-Van Haga/Fritsma over onderzoek naar het langer openhouden van de VIBU (<text:a xlink:href="kst-30139-256" xlink:type="simple">30139</text:a>, nr. <text:a xlink:href="kst-30139-256" xlink:type="simple">256</text:a>);</text:p>
              </text:list-item>
              <text:list-item text:style-override="id1-2-1-3-3-1-3">
                <text:number>-</text:number>
                <text:p text:style-name="handelingen_al">de motie-Fritsma/Van Haga over de reactie op het Indiëonderzoek op de kortst mogelijke termijn herzien (<text:a xlink:href="kst-30139-257" xlink:type="simple">30139</text:a>, nr. <text:a xlink:href="kst-30139-257" xlink:type="simple">257</text:a>);</text:p>
              </text:list-item>
              <text:list-item text:style-override="id1-2-1-3-3-1-4">
                <text:number>-</text:number>
                <text:p text:style-name="handelingen_al">de motie-Fritsma c.s. over uitspreken dat onze Indiëveteranen helden zijn (<text:a xlink:href="kst-30139-258" xlink:type="simple">30139</text:a>, nr. <text:a xlink:href="kst-30139-258" xlink:type="simple">258</text:a>);</text:p>
              </text:list-item>
              <text:list-item text:style-override="id1-2-1-3-3-1-5">
                <text:number>-</text:number>
                <text:p text:style-name="handelingen_al">de motie-Fritsma/Van Haga over zorg dragen voor voldoende en direct toegankelijke noodopvang voor veteranen (<text:a xlink:href="kst-30139-259" xlink:type="simple">30139</text:a>, nr. <text:a xlink:href="kst-30139-259" xlink:type="simple">25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0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Fritsma (<text:a xlink:href="kst-30139-255" xlink:type="simple">30139</text:a>, nr. <text:a xlink:href="kst-30139-255" xlink:type="simple">25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BBB, JA21, de PVV, FVD en Groep Van Haga voor deze motie hebben gestemd en de leden van de fracties van Lid Gündoğan, D66,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Fritsma (<text:a xlink:href="kst-30139-256" xlink:type="simple">30139</text:a>, nr. <text:a xlink:href="kst-30139-256" xlink:type="simple">25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Omtzigt, de SGP, BBB, JA21, de PVV, FVD en Groep Van Haga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Fritsma/Van Haga (<text:a xlink:href="kst-30139-257" xlink:type="simple">30139</text:a>, nr. <text:a xlink:href="kst-30139-257" xlink:type="simple">25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Fritsma c.s. (<text:a xlink:href="kst-30139-258" xlink:type="simple">30139</text:a>, nr. <text:a xlink:href="kst-30139-258" xlink:type="simple">25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Fritsma/Van Haga (<text:a xlink:href="kst-30139-259" xlink:type="simple">30139</text:a>, nr. <text:a xlink:href="kst-30139-259" xlink:type="simple">25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8</meta:user-defined>
    <meta:user-defined meta:name="DC.title">Stemmingen moties Veter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9;255</meta:user-defined>
    <meta:user-defined meta:name="OVERHEIDop.behandeldDossier">30139;256</meta:user-defined>
    <meta:user-defined meta:name="OVERHEIDop.behandeldDossier">30139;257</meta:user-defined>
    <meta:user-defined meta:name="OVERHEIDop.behandeldDossier">30139;258</meta:user-defined>
    <meta:user-defined meta:name="OVERHEIDop.behandeldDossier">30139;259</meta:user-defined>
    <meta:user-defined meta:name="OVERHEID.TaxonomieBeleidsagenda/OVERHEID.category">Internationaal | Defensie</meta:user-defined>
    <meta:user-defined meta:name="DCTERMS.W3CDTF/OVERHEIDop.datumVergadering">2022-06-28</meta:user-defined>
    <meta:user-defined meta:name="OVERHEIDop.handelingenItemNummer">8</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