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Verzamelwet Justitie en Veiligheid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enkele wetten op het gebied van Justitie en Veiligheid in verband met aanpassingen van overwegend technische aard (Verzamelwet Justitie en Veiligheid 2022) (</text:span><text:a xlink:href="dossier/36003" xlink:type="simple"><text:span text:style-name="nadrukvet">3600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Van Nispen/Sneller (stuk nr. 12,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Gündoğan, D66, Lid Omtzigt, de ChristenUnie en BBB voor dit gewijzigde amendement hebben gestemd en de leden van de fracties van de VVD, de SGP, het CDA, JA21, de PVV, FVD en Groep Van Haga ertegen, zodat het is verworpen.</text:p>
              <text:p text:style-name="handelingen_al-groep_bottom"/>
            </text:section>
            <text:section text:name="al-groep_id1-2-1-6-2-2" text:style-name="handelingen_al-groep">
              <text:p text:style-name="handelingen_al">Ik stel vast dat door de verwerping van dit gewijzigde amendement de overige op stuk nr. 12 voorkomende gewijzig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D66, Lid Omtzigt, de ChristenUnie, de VVD, de SGP, het CDA, BBB, JA21, de PVV en Groep Van Haga voor dit wetsvoorstel hebben gestemd en de leden van de fractie va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7-7</meta:user-defined>
    <meta:user-defined meta:name="DC.title">Stemmingen Verzamelwet Justitie en Veiligheid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5</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03</meta:user-defined>
    <meta:user-defined meta:name="OVERHEIDop.behandeldDossier">36003;12</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2-06-28</meta:user-defined>
    <meta:user-defined meta:name="OVERHEIDop.handelingenItemNummer">7</meta:user-defined>
    <meta:user-defined meta:name="OVERHEIDop.publicationIssue">97</meta:user-defined>
    <meta:user-defined meta:name="OVERHEIDop.publicationName">Handelingen</meta:user-defined>
    <meta:user-defined meta:name="OVERHEIDop.vergaderjaar">2021-2022</meta:user-defined>
    <meta:user-defined meta:name="OVERHEIDop.versieInformatie"/>
  </office:meta>
</office:document-meta>
</file>