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Stikstofbelei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stikstof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Omtzigt c.s. over verschillen aan de grens zo klein mogelijk maken (<text:a xlink:href="kst-33576-273" xlink:type="simple">33576</text:a>, nr. <text:a xlink:href="kst-33576-273" xlink:type="simple">273</text:a>);</text:p>
            <text:p text:style-name="handelingen_al">- de motie-Omtzigt over binnen vier weken nieuwe doelstellingen voor de Waddeneilanden en de kust bekendmaken (<text:a xlink:href="kst-33576-274" xlink:type="simple">33576</text:a>, nr. <text:a xlink:href="kst-33576-274" xlink:type="simple">274</text:a>);</text:p>
            <text:p text:style-name="handelingen_al">- de motie-Bisschop over eerst een sociaal-economische toets uitvoeren voordat de landelijke kaders worden vastgesteld (<text:a xlink:href="kst-33576-275" xlink:type="simple">33576</text:a>, nr. <text:a xlink:href="kst-33576-275" xlink:type="simple">275</text:a>);</text:p>
            <text:p text:style-name="handelingen_al">- de motie-Bisschop over met voorrang uitvoering geven aan het legalisatieprogramma voor PAS-knelgevallen (<text:a xlink:href="kst-33576-276" xlink:type="simple">33576</text:a>, nr. <text:a xlink:href="kst-33576-276" xlink:type="simple">276</text:a>);</text:p>
            <text:p text:style-name="handelingen_al">- de motie-Bisschop over ruimte geven voor een bottom-upaanpak van innovatieve emissiereductie (<text:a xlink:href="kst-33576-277" xlink:type="simple">33576</text:a>, nr. <text:a xlink:href="kst-33576-277" xlink:type="simple">277</text:a>);</text:p>
            <text:p text:style-name="handelingen_al">- de motie-Bisschop over de omgevingswaarde voor 2030 vaststellen in overleg met de provincies (<text:a xlink:href="kst-33576-278" xlink:type="simple">33576</text:a>, nr. <text:a xlink:href="kst-33576-278" xlink:type="simple">278</text:a>);</text:p>
            <text:p text:style-name="handelingen_al">- de motie-Edgar Mulder/Wilders over het opzeggen van het vertrouwen in het kabinet (<text:a xlink:href="kst-33576-279" xlink:type="simple">33576</text:a>, nr. <text:a xlink:href="kst-33576-279" xlink:type="simple">279</text:a>);</text:p>
            <text:p text:style-name="handelingen_al">- de motie-Van der Plas/Eppink over gesprekken starten in Brussel om Natura 2000-beleid te herijken (<text:a xlink:href="kst-33576-280" xlink:type="simple">33576</text:a>, nr. <text:a xlink:href="kst-33576-280" xlink:type="simple">280</text:a>);</text:p>
            <text:p text:style-name="handelingen_al">- de motie-Van der Plas/Eppink over de resultaatverplichting van KDW's uit de wet halen (<text:a xlink:href="kst-33576-281" xlink:type="simple">33576</text:a>, nr. <text:a xlink:href="kst-33576-281" xlink:type="simple">281</text:a>);</text:p>
            <text:p text:style-name="handelingen_al">- de motie-Van der Plas/Eppink over het in kaart brengen van de gevolgen van het mogelijk verdwijnen van duizenden boerenbedrijven (<text:a xlink:href="kst-33576-282" xlink:type="simple">33576</text:a>, nr. <text:a xlink:href="kst-33576-282" xlink:type="simple">282</text:a>);</text:p>
            <text:p text:style-name="handelingen_al">- de motie-Van Haga/Smolders over boeren niet uitkopen maar met rust laten (<text:a xlink:href="kst-33576-283" xlink:type="simple">33576</text:a>, nr. <text:a xlink:href="kst-33576-283" xlink:type="simple">283</text:a>);</text:p>
            <text:p text:style-name="handelingen_al">- de motie-Van Haga/Smolders over het opheffen van de verplichtingen met betrekking tot Natura 2000-gebieden (<text:a xlink:href="kst-33576-284" xlink:type="simple">33576</text:a>, nr. <text:a xlink:href="kst-33576-284" xlink:type="simple">284</text:a>);</text:p>
            <text:p text:style-name="handelingen_al">- de motie-Van Haga/Smolders over het inzetten op innovatieve oplossingen voor stikstofreductie (<text:a xlink:href="kst-33576-285" xlink:type="simple">33576</text:a>, nr. <text:a xlink:href="kst-33576-285" xlink:type="simple">285</text:a>);</text:p>
            <text:p text:style-name="handelingen_al">- de motie-Van Haga c.s. over het afkeuren van het tot nu gevoerde stikstofbeleid (<text:a xlink:href="kst-33576-286" xlink:type="simple">33576</text:a>, nr. <text:a xlink:href="kst-33576-286" xlink:type="simple">286</text:a>);</text:p>
            <text:p text:style-name="handelingen_al">- de motie-Beckerman/Ouwehand over het de banken laten betalen van hun rechtvaardige deel (<text:a xlink:href="kst-33576-287" xlink:type="simple">33576</text:a>, nr. <text:a xlink:href="kst-33576-287" xlink:type="simple">287</text:a>);</text:p>
            <text:p text:style-name="handelingen_al">- de motie-Tjeerd de Groot over escalatiemechanismen klaarzetten om vertraging in de stikstofaanpak te voorkomen (<text:a xlink:href="kst-33576-288" xlink:type="simple">33576</text:a>, nr. <text:a xlink:href="kst-33576-288" xlink:type="simple">288</text:a>);</text:p>
            <text:p text:style-name="handelingen_al">- de motie-Tjeerd de Groot c.s. over een vaste plek voor de transitie naar kringlooplandbouw in private kwaliteitssystemen (<text:a xlink:href="kst-33576-289" xlink:type="simple">33576</text:a>, nr. <text:a xlink:href="kst-33576-289" xlink:type="simple">289</text:a>);</text:p>
            <text:p text:style-name="handelingen_al">- de motie-Tjeerd de Groot c.s. over koplopers in kringlooplandbouw ondersteunen om hun bedrijf zo veel mogelijk voort te zetten binnen de gebiedsgerichte aanpak (<text:a xlink:href="kst-33576-290" xlink:type="simple">33576</text:a>, nr. <text:a xlink:href="kst-33576-290" xlink:type="simple">290</text:a>);</text:p>
            <text:p text:style-name="handelingen_al">- de motie-Tjeerd de Groot c.s. over een generieke methode ontwikkelen met koolstofcertificaten voor combinaties van gewassen en isolatie- en bouwmaterialen (<text:a xlink:href="kst-33576-291" xlink:type="simple">33576</text:a>, nr. <text:a xlink:href="kst-33576-291" xlink:type="simple">291</text:a>);</text:p>
            <text:p text:style-name="handelingen_al">- de motie-Thijssen c.s. over een verplichte substantiële bail-in in de transitiekosten (<text:a xlink:href="kst-33576-292" xlink:type="simple">33576</text:a>, nr. <text:a xlink:href="kst-33576-292" xlink:type="simple">292</text:a>);</text:p>
            <text:p text:style-name="handelingen_al">- de motie-Thijssen/Klaver over bij de verdeling van de stikstofrechten voorrang geven aan sociale woningbouw en duurzame energieprojecten (<text:a xlink:href="kst-33576-293" xlink:type="simple">33576</text:a>, nr. <text:a xlink:href="kst-33576-293" xlink:type="simple">293</text:a>);</text:p>
            <text:p text:style-name="handelingen_al">- de motie-Ouwehand over eerlijk zijn naar boeren over de opgave en de transitie (<text:a xlink:href="kst-33576-294" xlink:type="simple">33576</text:a>, nr. <text:a xlink:href="kst-33576-294" xlink:type="simple">294</text:a>);</text:p>
            <text:p text:style-name="handelingen_al">- de motie-Ouwehand c.s. over het intrekken van het wetsvoorstel ter ratificering van het handelsverdrag CETA (<text:a xlink:href="kst-33576-295" xlink:type="simple">33576</text:a>, nr. <text:a xlink:href="kst-33576-295" xlink:type="simple">295</text:a>);</text:p>
            <text:p text:style-name="handelingen_al">- de motie-Ouwehand c.s. over Lelystad Airport definitief niet openen (<text:a xlink:href="kst-33576-296" xlink:type="simple">33576</text:a>, nr. <text:a xlink:href="kst-33576-296" xlink:type="simple">296</text:a>);</text:p>
            <text:p text:style-name="handelingen_al">- de motie-Klaver c.s. over een brief over alle politieke keuzes voor de toekomst van de Nederlandse landbouw en het toekomstperspectief van de boeren (<text:a xlink:href="kst-33576-298" xlink:type="simple">33576</text:a>, nr. <text:a xlink:href="kst-33576-298" xlink:type="simple">298</text:a>);</text:p>
            <text:p text:style-name="handelingen_al">- de motie-Eppink/Van der Plas over spoedwoningbouw aanmerken als dwingende reden van openbaar belang om af te kunnen wijken van de stikstofwetgeving (<text:a xlink:href="kst-33576-299" xlink:type="simple">33576</text:a>, nr. <text:a xlink:href="kst-33576-299" xlink:type="simple">299</text:a>);</text:p>
            <text:p text:style-name="handelingen_al">- de motie-Eppink/Van der Plas over het aanpassen van het stikstofbeleid (<text:a xlink:href="kst-33576-300" xlink:type="simple">33576</text:a>, nr. <text:a xlink:href="kst-33576-300" xlink:type="simple">300</text:a>);</text:p>
            <text:p text:style-name="handelingen_al">- de motie-Van Campen c.s. over een plan van aanpak voor een landelijk dekkend meetsysteem voor emissie en depositie van NH<text:span text:style-name="inf">3</text:span> en NO<text:span text:style-name="inf">x</text:span> (<text:a xlink:href="kst-33576-301" xlink:type="simple">33576</text:a>, nr. <text:a xlink:href="kst-33576-301" xlink:type="simple">301</text:a>);</text:p>
            <text:p text:style-name="handelingen_al">- de motie-Van Campen c.s. over evenwichtige reductiedoelen voor industrie en mobiliteit (<text:a xlink:href="kst-33576-302" xlink:type="simple">33576</text:a>, nr. <text:a xlink:href="kst-33576-302" xlink:type="simple">302</text:a>);</text:p>
            <text:p text:style-name="handelingen_al">- de motie-Van Campen c.s. over de ontwikkeling van een publieksvriendelijke digitaal dashboard voor natuurherstel (<text:a xlink:href="kst-33576-303" xlink:type="simple">33576</text:a>, nr. <text:a xlink:href="kst-33576-303" xlink:type="simple">303</text:a>);</text:p>
            <text:p text:style-name="handelingen_al">- de motie-Van Campen c.s. over bezien welke innovaties succesvol zijn of grote potentie hebben voor vermindering van stikstofemissies (<text:a xlink:href="kst-33576-304" xlink:type="simple">33576</text:a>, nr. <text:a xlink:href="kst-33576-304" xlink:type="simple">304</text:a>);</text:p>
            <text:p text:style-name="handelingen_al">- de motie-Grinwis/Boswijk over uitspreken dat elke sector zijn aandeel stikstofemissies in gelijke mate reduceert (<text:a xlink:href="kst-33576-305" xlink:type="simple">33576</text:a>, nr. <text:a xlink:href="kst-33576-305" xlink:type="simple">305</text:a>);</text:p>
            <text:p text:style-name="handelingen_al">- de motie-Grinwis c.s. over de provincies ook kaarten verstrekken met variaties op de beleidsuitgangspunten (<text:a xlink:href="kst-33576-306" xlink:type="simple">33576</text:a>, nr. <text:a xlink:href="kst-33576-306" xlink:type="simple">306</text:a>);</text:p>
            <text:p text:style-name="handelingen_al">- de motie-Grinwis c.s. over het basispad voor stikstofemissies volledig actualiseren in of bij de KEV 2022 (<text:a xlink:href="kst-33576-307" xlink:type="simple">33576</text:a>, nr. <text:a xlink:href="kst-33576-307" xlink:type="simple">307</text:a>);</text:p>
            <text:p text:style-name="handelingen_al">- de motie-Grinwis c.s. over het toezicht op vergunningverlening voor stikstofuitstoot door de industrie versterken (<text:a xlink:href="kst-33576-308" xlink:type="simple">33576</text:a>, nr. <text:a xlink:href="kst-33576-308" xlink:type="simple">308</text:a>);</text:p>
            <text:p text:style-name="handelingen_al">- de motie-Grinwis c.s. over meer verantwoordelijkheid van grote verpachtende partijen in het bieden van perspectief aan de huidige pachters (<text:a xlink:href="kst-33576-309" xlink:type="simple">33576</text:a>, nr. <text:a xlink:href="kst-33576-309" xlink:type="simple">309</text:a>);</text:p>
            <text:p text:style-name="handelingen_al">- de motie-Boswijk c.s. over stimuleren dat meer provincies gaan werken met Maatwerk met Meetwerk als onderdeel van de gebiedsgerichte aanpak (<text:a xlink:href="kst-33576-310" xlink:type="simple">33576</text:a>, nr. <text:a xlink:href="kst-33576-310" xlink:type="simple">310</text:a>);</text:p>
            <text:p text:style-name="handelingen_al">- de motie-Boswijk c.s. over de provincies de regie laten nemen in hoe het stikstofbeleid en het budget worden ingezet (<text:a xlink:href="kst-33576-311" xlink:type="simple">33576</text:a>, nr. <text:a xlink:href="kst-33576-311" xlink:type="simple">311</text:a>);</text:p>
            <text:p text:style-name="handelingen_al">- de motie-Boswijk c.s. over het zo snel mogelijk komen met een compleet uitgewerkt instrumentarium (<text:a xlink:href="kst-33576-312" xlink:type="simple">33576</text:a>, nr. <text:a xlink:href="kst-33576-312" xlink:type="simple">312</text:a>);</text:p>
            <text:p text:style-name="handelingen_al">- de motie-Koekkoek over bij de creatie van bufferzones bekijken of deze passen in een Europees natuurnetwerk waarnaast natuurinclusieve boeren kunnen bestaan (<text:a xlink:href="kst-33576-313" xlink:type="simple">33576</text:a>, nr. <text:a xlink:href="kst-33576-313" xlink:type="simple">313</text:a>);</text:p>
            <text:p text:style-name="handelingen_al">- de motie-Koekkoek/Bromet over een duidelijk aanspreekpunt voor boeren in de gebiedsgerichte aanpak (<text:a xlink:href="kst-33576-314" xlink:type="simple">33576</text:a>, nr. <text:a xlink:href="kst-33576-314" xlink:type="simple">314</text:a>);</text:p>
            <text:p text:style-name="handelingen_al">- de motie-Koekkoek/Boswijk over een sociaal-economische impactanalyse verplicht onderdeel laten uitmaken van het gebiedsplan (<text:a xlink:href="kst-33576-315" xlink:type="simple">33576</text:a>, nr. <text:a xlink:href="kst-33576-315" xlink:type="simple">315</text:a>).</text:p>
            <text:p text:style-name="handelingen_al-groep_bottom"/>
          </text:section>
        </text:section>
        <text:section text:name="tekst_id1-2-1-4" text:style-name="handelingen_tekst">
          <text:section text:name="al-groep_id1-2-1-4-1" text:style-name="handelingen_al-groep">
            <text:p text:style-name="handelingen_al">(Zie vergadering van 23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Tjeerd de Groot stel ik voor zijn motie (33576, nr. 28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text:a xlink:href="kst-33576-274" xlink:type="simple">33576</text:a>, nr. <text:a xlink:href="kst-33576-274" xlink:type="simple">27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RIVM, naar aanleiding van het rapport over stikstof van de focusgroep stikstof, zelf toegeeft dat ammoniak uit zee is ingevoerd als een correctiefactor en niet gebaseerd is op ammoniak uit zee;</text:p>
              <text:p text:style-name="bezwaarschrift_al">verzoekt de regering in samenwerking met het RIVM — indien het niet lukt aan te tonen dat er ammoniak uit zee komt — de berekening en later ook het model aan te passen aan de realiteit zoals voorgesteld door prof. Lindeboom door weglating van de meetcorrectie;</text:p>
              <text:p text:style-name="bezwaarschrift_al">verzoekt de regering er tevens voor te zorgen dat er daarna realistische en haalbare doelstellingen voor de Waddeneilanden en de kust bekendgemaakt worden;</text:p>
              <text:p text:style-name="bezwaarschrift_al">en verzoekt de regering over zes weken te rapporteren over de uitvoering,</text:p>
              <text:p text:style-name="bezwaarschrift_al">en gaat over tot de orde van de dag.</text:p>
            </text:section>
            <text:section text:name="al-groep_id1-2-1-6-2-3" text:style-name="handelingen_al-groep">
              <text:p text:style-name="handelingen_al">Zij krijgt nr. <text:a xlink:href="kst-33576-317" xlink:type="simple">317</text:a>, was nr. 274 (<text:a xlink:href="kst-33576-317" xlink:type="simple">33576</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Haga/Smolders (<text:a xlink:href="kst-33576-283" xlink:type="simple">33576</text:a>, nr. <text:a xlink:href="kst-33576-283" xlink:type="simple">28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veestapel te reduceren;</text:p>
              <text:p text:style-name="bezwaarschrift_al">overwegende dat de agrarische sector essentieel is voor de voedselzekerheid;</text:p>
              <text:p text:style-name="bezwaarschrift_al">overwegende dat de agrarische sector essentieel is voor de Nederlandse economie;</text:p>
              <text:p text:style-name="bezwaarschrift_al">verzoekt de regering om boeren niet gedwongen uit te kopen maar met rust te laten,</text:p>
              <text:p text:style-name="bezwaarschrift_al">en gaat over tot de orde van de dag.</text:p>
            </text:section>
            <text:section text:name="al-groep_id1-2-1-7-2-3" text:style-name="handelingen_al-groep">
              <text:p text:style-name="handelingen_al">Zij krijgt nr. <text:a xlink:href="kst-33576-318" xlink:type="simple">318</text:a>, was nr. 283 (<text:a xlink:href="kst-33576-318" xlink:type="simple">33576</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Haga/Smolders (<text:a xlink:href="kst-33576-285" xlink:type="simple">33576</text:a>, nr. <text:a xlink:href="kst-33576-285" xlink:type="simple">285</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de uitstoot van stikstofoxides en ammoniak wil reduceren;</text:p>
              <text:p text:style-name="bezwaarschrift_al">overwegende dat het gedwongen uitkopen van boeren de minst logische en de meest kostbare optie is;</text:p>
              <text:p text:style-name="bezwaarschrift_al">verzoekt de regering om in plaats daarvan in te zetten op innovatieve oplossingen voor stikstofreductie, zoals ammoniak afvangen en omzetten in kunstmest,</text:p>
              <text:p text:style-name="bezwaarschrift_al">en gaat over tot de orde van de dag.</text:p>
            </text:section>
            <text:section text:name="al-groep_id1-2-1-8-2-3" text:style-name="handelingen_al-groep">
              <text:p text:style-name="handelingen_al">Zij krijgt nr. <text:a xlink:href="kst-33576-319" xlink:type="simple">319</text:a>, was nr. 285 (<text:a xlink:href="kst-33576-319" xlink:type="simple">33576</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Edgar Mulder verzoekt om een hoofdelijke stemming over zijn motie op stuk nr. 279, de heer Van Haga over zijn motie op stuk nr. 286 en de heer Eppink over zijn motie op stuk nr. 300.</text:p>
            <text:p text:style-name="handelingen_al-groep_bottom"/>
          </text:section>
          <text:section text:name="al-groep_id1-2-1-9-2" text:style-name="handelingen_al-groep">
            <text:p text:style-name="handelingen_al">Maar voordat we gaan stemmen, zijn er een aantal stemverklaringen, in deze volgorde: de heer Grinwis van de ChristenUnie, de heer Boswijk van het CDA, mevrouw Beckerman van de SP, de heer Van Campen van de VVD, de heer Omtzigt, mevrouw Van der Plas van BBB en de heer Van Meijeren van Forum voor Democratie.</text:p>
            <text:p text:style-name="handelingen_al-groep_bottom"/>
          </text:section>
          <text:section text:name="al-groep_id1-2-1-9-3" text:style-name="handelingen_al-groep">
            <text:p text:style-name="handelingen_al">Ik wil aan de collega's het volgende vragen. Een stemverklaring lokt géén debat uit. Het is ook de bedoeling om geen collega's aan te spreken, maar om zelf aan te geven waarom u voor of tegen een motie bent. Anders onderbreek ik u. Ja?</text:p>
            <text:p text:style-name="handelingen_al-groep_bottom"/>
          </text:section>
          <text:section text:name="al-groep_id1-2-1-9-4" text:style-name="handelingen_al-groep">
            <text:p text:style-name="handelingen_al">Allereerst is het woord aan de heer Grinwis van de ChristenUnie. Graag stilte in de zaal. Gaat uw gang.</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Ik zal iets zeggen over de moties op stukken nrs. 274, 288 en 300.</text:p>
              <text:p text:style-name="handelingen_al-groep_bottom"/>
            </text:section>
            <text:section text:name="al-groep_id1-2-1-10-2-2" text:style-name="handelingen_al-groep">
              <text:p text:style-name="handelingen_al">Voorzitter. Vandaag is géén beslissende stemming over plannen. Vandaag nodigen wij provincies, boeren en andere partners uit om gezamenlijk werk te maken van een vitaal platteland met gezonde boerenbedrijven, gezonde natuur, goede waterkwaliteit en een leefbaar klimaat, in de hoop elkaar voorbij polarisatie te vinden en in de hoop op een betere boterham voor de boer en betere natuur.</text:p>
              <text:p text:style-name="handelingen_al-groep_bottom"/>
            </text:section>
            <text:section text:name="al-groep_id1-2-1-10-2-3" text:style-name="handelingen_al-groep">
              <text:p text:style-name="handelingen_al">De ChristenUniefractie heeft vertrouwen in de provincies en zou daarom tegen de D66-motie op stuk nr. 288 hebben gestemd om bij voorbaat de provincies aan banden te leggen, ware het niet dat deze motie zojuist is aangehouden.</text:p>
              <text:p text:style-name="handelingen_al-groep_bottom"/>
            </text:section>
            <text:section text:name="al-groep_id1-2-1-10-2-4" text:style-name="handelingen_al-groep">
              <text:p text:style-name="handelingen_al">De ChristenUniefractie is het daarom grotendeels eens met de motie op stuk nr. 300 van Eppink en Van der Plas, ware het niet dat deze motie inzet met een tegenstelling tussen metingen en modellen en daarmee wantrouwen tegen de wetenschap uitspreekt. Daarom stemt mijn fractie daartegen.</text:p>
              <text:p text:style-name="handelingen_al-groep_bottom"/>
            </text:section>
            <text:section text:name="al-groep_id1-2-1-10-2-5" text:style-name="handelingen_al-groep">
              <text:p text:style-name="handelingen_al">Voorzitter. Dat provincies, boeren en anderen de ruimte krijgen om van onderop aan oplossingen te werken, neemt niet weg dat de beruchte kaart voor enkel de veehouderij een valse start voor de gebiedsgerichte aanpak was. Daarom steunen wij de motie op stuk nr. 316, die de minister verzoekt om betere kaarten.</text:p>
              <text:p text:style-name="handelingen_al-groep_bottom"/>
            </text:section>
            <text:section text:name="al-groep_id1-2-1-10-2-6" text:style-name="handelingen_al-groep">
              <text:p text:style-name="handelingen_al">De motie op stuk nr. 274 gaat mijn fractie en de VVD-fractie net te ver. Het is niet aan ons als Kamer om het RIVM aan te sturen en daarom stemmen wij daartegen. Duidelijk is wel dat de kuststrook en de Waddeneilanden niet met zo'n absurde opgave van 70% en 95% mogen worden opgezadeld. We hebben er vertrouwen in dat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U bent door uw tijd, meneer Grinw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 provincies, boeren en natuurbeheerders met andere oplossingen komen, zoals op Schiermonnikoo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Grinwis. Nee, mevrouw Van der Plas, we gaan hier geen discussie voeren. Nee, een punt van orde gaan we ook niet doen. Bij een stemming kunt u geen punt van orde maken. We gaan dat niet doen. De discussie voeren we op een ander moment. Ik geef het woord aan de heer Boswijk van het CDA. En nogmaals de oproep aan de collega's om elkaar niet uit te lokken door dat soort tussenzinnetjes. Het is echt niet nodig. Hou het gewoon feitelijk, want je ziet wat er gebeurt: er komt een tegenreactie. Dat gaan we echt niet doen. Dus de volgende die dat doet, ga ik echt onderbreken. Die geef ik dan ook niet meer het woord. De heer Boswijk.</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oswijk</text:span></text:span> (<text:span text:style-name="politiek">CDA</text:span>):</text:p>
          <text:section text:name="tekst_id1-2-1-14-2" text:style-name="handelingen_tekst">
            <text:section text:name="al-groep_id1-2-1-14-2-1" text:style-name="handelingen_al-groep">
              <text:p text:style-name="handelingen_al">Dank u wel, voorzitter. Waar het kabinet perspectief en duidelijkheid had kunnen bieden, oogst het onzekerheid en radeloosheid. De stikstofbrief en de daarbij behorende kaart van het kabinet zijn een valse start met veel gemiste kansen. Niet alle sectoren zijn meegenomen. Er is niet duidelijk aangegeven dat er ruimte is voor innovatie en managementmaatregelen. Er is niet duidelijk aangegeven dat er ruimte is voor maatwerk. En er is een totaal gebrek aan perspectief. Vorige week zijn er veel moties ingediend die op het oog sympathiek lijken maar niet de duidelijkheid gaan bieden waar de sector naar smacht.</text:p>
              <text:p text:style-name="handelingen_al-groep_bottom"/>
            </text:section>
            <text:section text:name="al-groep_id1-2-1-14-2-2" text:style-name="handelingen_al-groep">
              <text:p text:style-name="handelingen_al">Een heikel punt in de stikstofdiscussie is de kritische depositiewaarde, die in sommige gebieden door stikstof vanuit het buitenland nooit gehaald kan worden. In sommige gebieden is de staat van de natuur goed maar wordt de kritische depositiewaarde overschreden. Dat punt hebben wij als CDA al vaker aan de orde gesteld. Op die punten is er dan ook een mogelijkheid om af te wijken. Daar zullen wij de minister aan houden. Uiteindelijk moeten wij naar een manier om helemaal van de KDW af te gaan door onder meer meer in het veld te gaan meten, waarover ook een motie in stemming komt. Alleen, voordat dit alternatief er is, kunnen we nog niet van de KDW af. Daarom zullen wij tegen de motie op stuk nr. 281 stemmen. Wij zullen voor de motie op stuk nr. 280 stemmen, al moeten wij ons ook realiseren dat Brussel ons verzoek pas serieus gaat nemen als we serieus werk gaan maken van het verminderen van de stikstofuitstoot en natuurherst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het woord aan mevrouw Beckerman van de SP.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Goeiemiddag. Ik wil een stemverklaring geven over de motie-Van Haga c.s. op stuk nr. 286 over het afkeuren van het stikstofbeleid. De SP-fractie was vorige week in het debat kritisch. Het probleem is in decennia opgebouwd. Boeren zitten klem tussen politiek, Rabobank, wereldmarkt en supermarkt. Tijdens het debat zijn onze kritiekpunten niet weggenomen maar vergroot. Op geen enkele manier heeft dit kabinet vorige week tijdens het debat perspectief kunnen geven aan de landbouw. Hoewel wij niet alle constateringen uit de motie onderschrijven, steunen wij het dictum van de motie. Wij keuren de politiek die gaat van een verschraling van de bodem naar een verschraling van het platteland, af. Daarom stemmen wij voor de motie-Van Haga c.s. op stuk nr. 286.</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geef het woord aan de heer Van Campen, VVD. Gaat uw gan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Voorzitter, dank u wel. We stemmen straks over de motie-Eppink/Van der Plas op stuk nr. 300. Natuurlijk heb ik zelf ook wel gezien dat dit de VVD-congresmotie is die mijn fractie ertoe heeft opgeroepen te werken aan een zorgvuldig stikstofbeleid, maar dat is een oproep waar mijn fractie direct na het congres mee aan de slag is gegaan. Deze motie doet net alsof dat niet is gebeurd, alsof zo'n oproep opnieuw nodig is. Aan dat spelletje gaat onze fractie niet meedo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Rumoer)</text:p>
            <text:p text:style-name="handelingen_al-groep_bottom"/>
          </text:section>
          <text:p text:style-name="handelingen_tekst_bottom"/>
        </text:section>
        <text:section text:name="spreekbeurt_id1-2-1-20">
          <text:p><text:span text:style-name="voorvoegsels">De heer</text:span> <text:span text:style-name="naam"><text:span text:style-name="achternaam">Van Campen</text:span></text:span> (<text:span text:style-name="politiek">VVD</text:span>):</text:p>
          <text:section text:name="tekst_id1-2-1-20-2" text:style-name="handelingen_tekst">
            <text:section text:name="al-groep_id1-2-1-20-2-1" text:style-name="handelingen_al-groep">
              <text:p text:style-name="handelingen_al">Luistert u mijn bijdrage aan het begin van het debat maar terug. Ik heb gesproken over verbetervoorstellen, waar we zo over stemmen. Ik heb gevraagd om innovaties een volwaardige plek in de gereedschapskist van provincies te geven en om bestaande modellen en berekeningen verder te verfijnen met nog meer metingen dan nu al worden gedaan. Die voorstellen liggen er en daar stemmen we zo over. Daarom zullen wij tegen die motie stemmen.</text:p>
              <text:p text:style-name="handelingen_al-groep_bottom"/>
            </text:section>
            <text:section text:name="al-groep_id1-2-1-20-2-2" text:style-name="handelingen_al-groep">
              <text:p text:style-name="handelingen_al">Dat geldt ook voor de motie op stuk nr. 280, want gesprekken starten om Natura 2000-beleid te herijken steunen wij. Daar zijn wij niet tegen, maar de realistische boodschap is dat gesprekken in Brussel ons niet van de verplichting ontslaan waar we allang aan hadden moeten voldoen.</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de heer Omtzigt.</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Voorzitter. Voor ons liggen een brief en een kaart. De kaart is al ingetrokken door de regering voordat het plan naar de provincies gaat. Vanmorgen bleek uit de antwoorden op Kamervragen dat de juridische onderbouwing nog niet geregeld is in de wet. Oftewel: er worden nu eisen omtrent stikstof gesteld aan de provincies die strakker zijn dan de eisen die op dit moment in de wet staan. De provincies moeten zich gaan houden aan het regeerakkoord. Zo werkt het niet in een zorgvuldige democratie. Ik ben blij dat de belachelijke kaart van tafel is, maar dit plan ... Ik geef dezelfde weging aan de motie van afkeuring als mijn SP-collega: ik ben het niet eens met alle dicta, maar dit kun je zo niet over een sector uitstorten. Er is géén plan over de verdiencapaciteit, géén toekomst voor de boeren, géén plan over de voedselzekerheid, maar wél een plan over stikstof. Dat had hier allemaal moeten liggen, maar dat ligt er niet. Dien een beter plan in, zeg ik tegen de regering. Dat verwachten wij in de eerste week van september. Het stelt mij zeer teleur hoe dit in de Kamer verdedigd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Omtzigt. Dan de heer Van Meijeren van Forum voor Democratie.</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Meijeren</text:span></text:span> (<text:span text:style-name="politiek">FVD</text:span>):</text:p>
          <text:section text:name="tekst_id1-2-1-24-2" text:style-name="handelingen_tekst">
            <text:section text:name="al-groep_id1-2-1-24-2-1" text:style-name="handelingen_al-groep">
              <text:p text:style-name="handelingen_al">Dank u wel, mevrouw de voorzitter. Forum voor Democratie stemt tegen de motie op stuk nr. 285 van de heren Van Haga en Smolders van de Groep Van Haga, die erop gericht is om in te zetten op innovatieve oplossingen om de stikstofuitstoot te reduceren. Dat lijkt misschien sympathiek, maar de indieners gaan hierdoor mee in de grote leugen dat er überhaupt een stikstofprobleem bestaat. Door dat valse narratief in stand te houden, zullen de boeren onderaan de streep alsnog gepakt worden. Het is uitstel van executie. Forum voor Democratie staat voor echte oppositie, voor de waarheid en tegen leugens, en voor het behoud van de agrarische sector.</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Applaus op de publieke tribune)</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sen op de publieke tribune, u bent van harte welkom, maar het is niet de bedoeling dat u uw voorkeur of afkeur aangeeft. Dank u wel.</text:p>
              <text:p text:style-name="handelingen_al-groep_bottom"/>
            </text:section>
            <text:section text:name="al-groep_id1-2-1-26-2-2" text:style-name="handelingen_al-groep">
              <text:p text:style-name="handelingen_al">Mevrouw Van der Plas van BBB.</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nk u wel. Ik heb een stemverklaring over de motie op stuk nr. 279 van de PVV over het opzeggen van het vertrouwen in het kabinet. Normaal vind ik dat je niet heel scheutig moet zijn met moties van wantrouwen, want dan moet er echt wat aan de hand zijn. Maar er is nu echt wat aan de hand. De complete samenleving staat op zijn kop. In de agrarische sector is het leed zo groot dat boeren zichzelf letterlijk en figuurlijk opknopen. Sorry voor dat woord. Zodra beleid mensenlevens kost, vind ik dat genoeg reden om voor deze motie te stemmen.</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Van der Plas.</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Applaus op de publieke tribune)</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doe nogmaals echt een beroep op de mensen op de publieke tribune. Ik kan me voorstellen dat dit stemmingen zijn waar veel emotie bij komt kijken, maar het is echt belangrijk om de rust te houden. Dank u wel.</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Omtzigt c.s. (<text:a xlink:href="kst-33576-273" xlink:type="simple">33576</text:a>, nr. <text:a xlink:href="kst-33576-273" xlink:type="simple">27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gewijzigde motie-Omtzigt (<text:a xlink:href="kst-33576-317" xlink:type="simple">33576</text:a>, nr. <text:a xlink:href="kst-33576-317" xlink:type="simple">317</text:a>, was nr. 274).</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NK, Fractie Den Haan, Lid Omtzigt, de SGP, BBB, JA21, de PVV en Groep Van Haga voor deze gewijzigde motie hebben gestemd en de leden van de fracties van GroenLinks, Volt, de PvdA, de PvdD, Lid Gündoğan, D66, de ChristenUnie, de VVD, het CDA en FVD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isschop (<text:a xlink:href="kst-33576-275" xlink:type="simple">33576</text:a>, nr. <text:a xlink:href="kst-33576-275" xlink:type="simple">27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Lid Omtzigt, de SGP, BBB, JA21, de PVV, FVD en Groep Van Haga voor deze motie hebben gestemd en de leden van de fracties van GroenLinks,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Bisschop (<text:a xlink:href="kst-33576-276" xlink:type="simple">33576</text:a>, nr. <text:a xlink:href="kst-33576-276" xlink:type="simple">27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NK, Fractie Den Haan, Lid Gündoğan, D66, Lid Omtzigt, de ChristenUnie, de VVD, de SGP, het CDA, BBB, JA21, de PVV, FVD en Groep Van Haga voor deze motie hebben gestemd en de leden van de fracties van GroenLinks, Volt, de PvdA en de PvdD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Bisschop (<text:a xlink:href="kst-33576-277" xlink:type="simple">33576</text:a>, nr. <text:a xlink:href="kst-33576-277" xlink:type="simple">27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NK, Fractie Den Haan, Lid Gündoğan, D66, Lid Omtzigt, de ChristenUnie, de VVD, de SGP, het CDA, BBB, JA21 en Groep Van Haga voor deze motie hebben gestemd en de leden van de fracties van GroenLinks, Volt, de PvdA, de PvdD, de PVV en FVD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Bisschop (<text:a xlink:href="kst-33576-278" xlink:type="simple">33576</text:a>, nr. <text:a xlink:href="kst-33576-278" xlink:type="simple">278</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Lid Omtzigt, de SGP, BBB, JA21, FVD en Groep Van Haga voor deze motie hebben gestemd en de leden van de fracties van GroenLinks, Volt, DENK, Fractie Den Haan, de PvdA, de PvdD, Lid Gündoğan, D66, de ChristenUnie, de VVD, het CDA en de PVV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Over de volgende motie gaan we hoofdelijk stem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dgar Mulder/Wilders (<text:a xlink:href="kst-33576-279" xlink:type="simple">33576</text:a>, nr. <text:a xlink:href="kst-33576-279" xlink:type="simple">279</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Vóór stemmen de leden: Eerdmans, Ephraim, Eppink, Fritsma, Goudzwaard, De Graaf, Van Haga, Helder, Van Houwelingen, Jansen, Léon de Jong, Kerseboom, Kops, Madlener, Maeijer, Markuszower, Van Meijeren, Edgar Mulder, Van der Plas, De Roon, Smolders, Van Weerdenburg, Wilders, Agema, Baudet, Beertema, Martin Bosma en Tony van Dijck.</text:p>
            <text:p text:style-name="handelingen_al-groep_bottom"/>
          </text:section>
          <text:section text:name="al-groep_id1-2-1-45-2" text:style-name="handelingen_al-groep">
            <text:p text:style-name="handelingen_al">Tegen stemmen de leden: Inge van Dijk, Jasper van Dijk, El Yassini, Ellemeet, Ellian, Erkens, Van Esch, Geurts, Van Ginneken, Grinwis, Peter de Groot, Tjeerd de Groot, Gündoğan, Den Haan, Hagen, Hammelburg, Haverkort, Rudmer Heerema, Pieter Heerma, Heinen, Hermans, Hijink, Van den Hil, De Hoop, Idsinga, Romke de Jong, Kamminga, Van Kent, Klaver, Klink, Knops, Koekkoek, Koerhuis, De Kort, Kröger, Kuzu, Van der Laan, Leijten, Maatoug, Marijnissen, Van Meenen, Michon-Derkzen, Minhas, Mohandis, Agnes Mulder, Mutluer, De Neef, Nijboer, Van Nispen, Omtzigt, Ouwehand, Palland, Paternotte, Paul, Paulusma, Peters, Piri, Podt, Van Raan, Raemakers, Rahimi, Rajkowski, Sahla, Segers, Chris Simons, Sjoerdsma, Slootweg, Smals, Sneller, Van der Staaij, Stoffer, Van Strien, Strolenberg, Teunissen, Thijssen, Valstar, Verkuijlen, Vestering, Wassenberg, Van der Werf, Werner, Westerveld, Van Weyenberg, Van Wijngaarden, Van der Woude, Wuite, Aartsen, Alkaya, Arib, Azarkan, Van Baarle, Becker, Beckerman, Belhaj, Van den Berg, Bergkamp, Van Beukering-Huijbregts, Bevers, Bikker, Bisschop, Bontenbal, Boswijk, Bouchallikh, Boucke, Boulakjar, Brekelmans, Bromet, Van Campen, Ceder, Dassen en Dekker-Abdulaziz.</text:p>
            <text:p text:style-name="handelingen_al-groep_bottom"/>
          </text:section>
          <text:section text:name="al-groep_id1-2-1-45-3" text:style-name="handelingen_al-groep">
            <text:p text:style-name="handelingen_al">De <text:span text:style-name="nadrukvet">voorzitter</text:span>:</text:p>
            <text:p text:style-name="handelingen_al">Ik constateer dat deze motie met 28 stemmen voor en 111 stemmen tegen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der Plas/Eppink (<text:a xlink:href="kst-33576-280" xlink:type="simple">33576</text:a>, nr. <text:a xlink:href="kst-33576-280" xlink:type="simple">280</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Lid Omtzigt, de SGP, het CDA, BBB, JA21, de PVV, FVD en Groep Van Haga voor deze motie hebben gestemd en de leden van de fracties van de SP, GroenLinks, Volt, DENK, Fractie Den Haan, de PvdA, de PvdD, Lid Gündoğan, D66, de ChristenUnie en de VVD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Plas/Eppink (<text:a xlink:href="kst-33576-281" xlink:type="simple">33576</text:a>, nr. <text:a xlink:href="kst-33576-281" xlink:type="simple">281</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Lid Omtzigt, de SGP, BBB, JA21, de PVV, FVD en Groep Van Haga voor deze motie hebben gestemd en de leden van de fracties van de SP, GroenLinks,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der Plas/Eppink (<text:a xlink:href="kst-33576-282" xlink:type="simple">33576</text:a>, nr. <text:a xlink:href="kst-33576-282" xlink:type="simple">282</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DENK, Lid Omtzigt, de SGP, BBB, JA21, de PVV, FVD en Groep Van Haga voor deze motie hebben gestemd en de leden van de fracties van GroenLinks,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gewijzigde motie-Van Haga/Smolders (<text:a xlink:href="kst-33576-318" xlink:type="simple">33576</text:a>, nr. <text:a xlink:href="kst-33576-318" xlink:type="simple">318</text:a>, was nr. 283).</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GP, BBB, JA21, de PVV, FVD en Groep Van Haga voor deze gewijzigde motie hebben gestemd en de leden van de fracties van de SP, GroenLinks,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aga/Smolders (<text:a xlink:href="kst-33576-284" xlink:type="simple">33576</text:a>, nr. <text:a xlink:href="kst-33576-284" xlink:type="simple">284</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BBB, JA21, de PVV, FVD en Groep Van Haga voor deze motie hebben gestemd en de leden van de fracties van de SP, GroenLinks,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gewijzigde motie-Van Haga/Smolders (<text:a xlink:href="kst-33576-319" xlink:type="simple">33576</text:a>, nr. <text:a xlink:href="kst-33576-319" xlink:type="simple">319</text:a>, was nr. 285).</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Lid Omtzigt, de SGP, BBB, JA21, de PVV en Groep Van Haga voor deze gewijzigde motie hebben gestemd en de leden van de fracties van de SP, GroenLinks, Volt, DENK, Fractie Den Haan, de PvdA, de PvdD, Lid Gündoğan, D66, de ChristenUnie, de VVD, het CDA en FVD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Over de volgende motie gaan we hoofdelijk stem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Haga c.s. (<text:a xlink:href="kst-33576-286" xlink:type="simple">33576</text:a>, nr. <text:a xlink:href="kst-33576-286" xlink:type="simple">286</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Vóór stemmen de leden: Edgar Mulder, Van Nispen, Omtzigt, Van der Plas, De Roon, Smolders, Van der Staaij, Stoffer, Van Weerdenburg, Wilders, Agema, Alkaya, Baudet, Beckerman, Beertema, Bisschop, Martin Bosma, Tony van Dijck, Jasper van Dijk, Eerdmans, Ephraim, Eppink, Fritsma, Goudzwaard, De Graaf, Van Haga, Helder, Hijink, Van Houwelingen, Jansen, Léon de Jong, Van Kent, Kerseboom, Kops, Leijten, Madlener, Maeijer, Marijnissen, Markuszower en Van Meijeren.</text:p>
            <text:p text:style-name="handelingen_al-groep_bottom"/>
          </text:section>
          <text:section text:name="al-groep_id1-2-1-60-2" text:style-name="handelingen_al-groep">
            <text:p text:style-name="handelingen_al">Tegen stemmen de leden: Mohandis, Agnes Mulder, Mutluer, De Neef, Nijboer, Ouwehand, Palland, Paternotte, Paul, Paulusma, Peters, Piri, Podt, Van Raan, Raemakers, Rahimi, Rajkowski, Sahla, Segers, Chris Simons, Sjoerdsma, Slootweg, Smals, Sneller, Van Strien, Strolenberg, Teunissen, Thijssen, Valstar, Verkuijlen, Vestering, Wassenberg, Van der Werf, Werner, Westerveld, Van Weyenberg, Van Wijngaarden, Van der Woude, Wuite, Aartsen, Arib, Azarkan, Van Baarle, Becker, Belhaj, Van den Berg, Bergkamp, Van Beukering-Huijbregts, Bevers, Bikker, Bontenbal, Boswijk, Bouchallikh, Boucke, Boulakjar, Brekelmans, Bromet, Van Campen, Ceder, Dassen, Dekker-Abdulaziz, Inge van Dijk, El Yassini, Ellemeet, Ellian, Erkens, Van Esch, Geurts, Van Ginneken, Grinwis, Peter de Groot, Tjeerd de Groot, Gündoğan, Den Haan, Hagen, Hammelburg, Haverkort, Rudmer Heerema, Pieter Heerma, Heinen, Hermans, Van den Hil, De Hoop, Idsinga, Romke de Jong, Kamminga, Klaver, Klink, Knops, Koekkoek, Koerhuis, De Kort, Kröger, Kuzu, Van der Laan, Maatoug, Van Meenen, Michon-Derkzen en Minhas.</text:p>
            <text:p text:style-name="handelingen_al-groep_bottom"/>
          </text:section>
          <text:section text:name="al-groep_id1-2-1-60-3" text:style-name="handelingen_al-groep">
            <text:p text:style-name="handelingen_al">De <text:span text:style-name="nadrukvet">voorzitter</text:span>:</text:p>
            <text:p text:style-name="handelingen_al">Ik constateer dat deze motie met 40 stemmen voor en 99 stemmen tegen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Beckerman/Ouwehand (<text:a xlink:href="kst-33576-287" xlink:type="simple">33576</text:a>, nr. <text:a xlink:href="kst-33576-287" xlink:type="simple">287</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Volt, DENK, Fractie Den Haan, de PvdA, de PvdD, Lid Omtzigt, BBB en JA21 voor deze motie hebben gestemd en de leden van de fracties van Lid Gündoğan, D66, de ChristenUnie, de VVD, de SGP, het CDA, de PVV, FVD en Groep Van Haga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Tjeerd de Groot c.s. (<text:a xlink:href="kst-33576-289" xlink:type="simple">33576</text:a>, nr. <text:a xlink:href="kst-33576-289" xlink:type="simple">289</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Volt, DENK, Fractie Den Haan, de PvdA, Lid Gündoğan, D66, de ChristenUnie, de VVD en het CDA voor deze motie hebben gestemd en de leden van de fracties van de PvdD, Lid Omtzigt, de SGP, BBB, JA21, de PVV, FVD en Groep Van Haga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Tjeerd de Groot c.s. (<text:a xlink:href="kst-33576-290" xlink:type="simple">33576</text:a>, nr. <text:a xlink:href="kst-33576-290" xlink:type="simple">290</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Tjeerd de Groot c.s. (<text:a xlink:href="kst-33576-291" xlink:type="simple">33576</text:a>, nr. <text:a xlink:href="kst-33576-291" xlink:type="simple">291</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Volt, DENK, Fractie Den Haan, de PvdA, de PvdD, Lid Gündoğan, D66, Lid Omtzigt, de ChristenUnie, de VVD, de SGP, het CDA en JA21 voor deze motie hebben gestemd en de leden van de fracties van BBB, de PVV, FVD en Groep Van Haga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Thijssen c.s. (<text:a xlink:href="kst-33576-292" xlink:type="simple">33576</text:a>, nr. <text:a xlink:href="kst-33576-292" xlink:type="simple">292</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Volt, DENK, Fractie Den Haan, de PvdA, de PvdD, Lid Gündoğan, D66, Lid Omtzigt, de ChristenUnie, de VVD, het CDA, BBB en JA21 voor deze motie hebben gestemd en de leden van de fracties van de SGP, de PVV, FVD en Groep Van Haga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Thijssen/Klaver (<text:a xlink:href="kst-33576-293" xlink:type="simple">33576</text:a>, nr. <text:a xlink:href="kst-33576-293" xlink:type="simple">293</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Volt, DENK, Fractie Den Haan, de PvdA, de PvdD, Lid Gündoğan, Lid Omtzigt en BBB voor deze motie hebben gestemd en de leden van de fracties van D66, de ChristenUnie, de VVD, de SGP, het CDA, JA21, de PVV, FVD en Groep Van Haga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Mevrouw Van der Plas, BBB.</text:p>
            <text:p text:style-name="handelingen_al-groep_bottom"/>
          </text:section>
          <text:p text:style-name="handelingen_tekst_bottom"/>
        </text:section>
        <text:section text:name="spreekbeurt_id1-2-1-74">
          <text:p><text:span text:style-name="voorvoegsels">Mevrouw</text:span> <text:span text:style-name="naam"><text:span text:style-name="achternaam">Van der Plas</text:span></text:span> (<text:span text:style-name="politiek">BBB</text:span>):</text:p>
          <text:section text:name="tekst_id1-2-1-74-2" text:style-name="handelingen_tekst">
            <text:section text:name="al-groep_id1-2-1-74-2-1" text:style-name="handelingen_al-groep">
              <text:p text:style-name="handelingen_al">Voorzitter. BBB wordt geacht voor de motie op stuk nr. 291 te hebben gestem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In stemming komt de motie-Ouwehand (<text:a xlink:href="kst-33576-294" xlink:type="simple">33576</text:a>, nr. <text:a xlink:href="kst-33576-294" xlink:type="simple">294</text:a>).</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constateer dat de leden van de fracties van de SP, GroenLinks, Volt, DENK, Fractie Den Haan, de PvdA, de PvdD en Lid Gündoğan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Ouwehand c.s. (<text:a xlink:href="kst-33576-295" xlink:type="simple">33576</text:a>, nr. <text:a xlink:href="kst-33576-295" xlink:type="simple">295</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de SP, GroenLinks, DENK, de PvdA, de PvdD, Lid Omtzigt, de SGP, BBB, JA21, de PVV, FVD en Groep Van Haga voor deze motie hebben gestemd en de leden van de fracties van Volt, Fractie Den Haan, Lid Gündoğan, D66, de ChristenUnie, de VVD en het CDA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We hebben de stemming even opnieuw gedaan, omdat er over enkele fracties wat verwarring was. Soms heb je het gevoel dat je iets opnieuw moet doen en dat was bij deze motie.</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Ouwehand c.s. (<text:a xlink:href="kst-33576-296" xlink:type="simple">33576</text:a>, nr. <text:a xlink:href="kst-33576-296" xlink:type="simple">296</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GroenLinks, Volt, de PvdA, de PvdD, Lid Gündoğan, Lid Omtzigt en BBB voor dez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Klaver c.s. (<text:a xlink:href="kst-33576-298" xlink:type="simple">33576</text:a>, nr. <text:a xlink:href="kst-33576-298" xlink:type="simple">298</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Eppink/Van der Plas (<text:a xlink:href="kst-33576-299" xlink:type="simple">33576</text:a>, nr. <text:a xlink:href="kst-33576-299" xlink:type="simple">299</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NK, Lid Omtzigt, de SGP, BBB, JA21, de PVV, FVD en Groep Van Haga voor deze motie hebben gestemd en de leden van de fracties van de SP, GroenLinks,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Over de volgende motie gaan we hoofdelijk stemme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In stemming komt de motie-Eppink/Van der Plas (<text:a xlink:href="kst-33576-300" xlink:type="simple">33576</text:a>, nr. <text:a xlink:href="kst-33576-300" xlink:type="simple">300</text:a>).</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Vóór stemmen de leden: Helder, Van Houwelingen, Jansen, Léon de Jong, Kerseboom, Kops, Madlener, Maeijer, Markuszower, Van Meijeren, Edgar Mulder, Omtzigt, Van der Plas, De Roon, Smolders, Van der Staaij, Stoffer, Van Weerdenburg, Wilders, Agema, Baudet, Beertema, Bisschop, Martin Bosma, Tony van Dijck, Eerdmans, Ephraim, Eppink, Fritsma, Goudzwaard, De Graaf en Van Haga.</text:p>
            <text:p text:style-name="handelingen_al-groep_bottom"/>
          </text:section>
          <text:section text:name="al-groep_id1-2-1-89-2" text:style-name="handelingen_al-groep">
            <text:p text:style-name="handelingen_al">Tegen stemmen de leden: Rudmer Heerema, Pieter Heerma, Heinen, Hermans, Hijink, Van den Hil, De Hoop, Idsinga, Romke de Jong, Kamminga, Van Kent, Klaver, Klink, Knops, Koekkoek, Koerhuis, De Kort, Kröger, Kuzu, Van der Laan, Leijten, Maatoug, Marijnissen, Van Meenen, Michon-Derkzen, Minhas, Mohandis, Agnes Mulder, Mutluer, De Neef, Nijboer, Van Nispen, Ouwehand, Palland, Paternotte, Paul, Paulusma, Peters, Piri, Podt, Van Raan, Raemakers, Rahimi, Rajkowski, Sahla, Segers, Chris Simons, Sjoerdsma, Slootweg, Smals, Sneller, Van Strien, Strolenberg, Teunissen, Thijssen, Valstar, Verkuijlen, Vestering, Wassenberg, Van der Werf, Werner, Westerveld, Van Weyenberg, Van Wijngaarden, Van der Woude, Wuite, Aartsen, Alkaya, Arib, Azarkan, Van Baarle, Becker, Beckerman, Belhaj, Van den Berg, Bergkamp, Van Beukering-Huijbregts, Bevers, Bikker, Bontenbal, Boswijk, Bouchallikh, Boucke, Boulakjar, Brekelmans, Bromet, Van Campen, Ceder, Dassen, Dekker-Abdulaziz, Inge van Dijk, Jasper van Dijk, El Yassini, Ellemeet, Ellian, Erkens, Van Esch, Geurts, Van Ginneken, Grinwis, Peter de Groot, Tjeerd de Groot, Gündoğan, Den Haan, Hagen, Hammelburg en Haverkort.</text:p>
            <text:p text:style-name="handelingen_al-groep_bottom"/>
          </text:section>
          <text:section text:name="al-groep_id1-2-1-89-3" text:style-name="handelingen_al-groep">
            <text:p text:style-name="handelingen_al">De <text:span text:style-name="nadrukvet">voorzitter</text:span>:</text:p>
            <text:p text:style-name="handelingen_al">Ik constateer dat deze motie met 32 stemmen voor en 107 stemmen tegen is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heer Van Haga, Groep Van Haga.</text:p>
            <text:p text:style-name="handelingen_al-groep_bottom"/>
          </text:section>
          <text:p text:style-name="handelingen_tekst_bottom"/>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Voorzitter. Wij willen worden geacht tegen de motie op stuk nr. 295 te hebben gestem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Van Campen c.s. (<text:a xlink:href="kst-33576-301" xlink:type="simple">33576</text:a>, nr. <text:a xlink:href="kst-33576-301" xlink:type="simple">301</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Van Campen c.s. (<text:a xlink:href="kst-33576-302" xlink:type="simple">33576</text:a>, nr. <text:a xlink:href="kst-33576-302" xlink:type="simple">302</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Van Campen c.s. (<text:a xlink:href="kst-33576-303" xlink:type="simple">33576</text:a>, nr. <text:a xlink:href="kst-33576-303" xlink:type="simple">303</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Van Campen c.s. (<text:a xlink:href="kst-33576-304" xlink:type="simple">33576</text:a>, nr. <text:a xlink:href="kst-33576-304" xlink:type="simple">304</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fracties van de PvdD en FVD ertegen, zodat zij is aangenom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Grinwis/Boswijk (<text:a xlink:href="kst-33576-305" xlink:type="simple">33576</text:a>, nr. <text:a xlink:href="kst-33576-305" xlink:type="simple">305</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 leden van de fracties van de SP, GroenLinks, Volt, Fractie Den Haan, de PvdA, de PvdD, Lid Gündoğan, D66, Lid Omtzigt, de ChristenUnie, de VVD, de SGP, het CDA, BBB en Groep Van Haga voor deze motie hebben gestemd en de leden van de fracties van DENK, JA21, de PVV en FVD ertegen, zodat zij is aangenom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Grinwis c.s. (<text:a xlink:href="kst-33576-306" xlink:type="simple">33576</text:a>, nr. <text:a xlink:href="kst-33576-306" xlink:type="simple">306</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 leden van de fracties van de SP, GroenLinks, Volt, DENK, Fractie Den Haan, de PvdA, Lid Gündoğan, D66, de ChristenUnie, de VVD, de SGP en het CDA voor deze motie hebben gestemd en de leden van de fracties van de PvdD, Lid Omtzigt, BBB, JA21, de PVV, FVD en Groep Van Haga ertegen, zodat zij is aangeno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Grinwis c.s. (<text:a xlink:href="kst-33576-307" xlink:type="simple">33576</text:a>, nr. <text:a xlink:href="kst-33576-307" xlink:type="simple">307</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Mevrouw Van der Plas, BBB.</text:p>
            <text:p text:style-name="handelingen_al-groep_bottom"/>
          </text:section>
          <text:p text:style-name="handelingen_tekst_bottom"/>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Het is zeer goed nieuws dat deze motie is aangenomen, want dit is ook precies wat ik aangaf, namelijk dat er wordt gewerkt met cijfers uit 2018. Nu deze motie is aangenomen, wil ik graag dat een aangepaste kaart en een aangepast model helemaal worden uitgewerkt en naar de Kamer worden gezonden, en dan graag voor 1 september 2022. We ontvangen immers ook nog de brief van de minister over het perspectief. We willen dus graag verzoeken dat dit mooi uitgewerkt wordt en naar ons toe wordt gezon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e zullen dit doorgeleiden naar het kabinet.</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Grinwis c.s. (<text:a xlink:href="kst-33576-308" xlink:type="simple">33576</text:a>, nr. <text:a xlink:href="kst-33576-308" xlink:type="simple">308</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Grinwis c.s. (<text:a xlink:href="kst-33576-309" xlink:type="simple">33576</text:a>, nr. <text:a xlink:href="kst-33576-309" xlink:type="simple">309</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heer Van Haga, Groep Van Haga.</text:p>
            <text:p text:style-name="handelingen_al-groep_bottom"/>
          </text:section>
          <text:p text:style-name="handelingen_tekst_bottom"/>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Sorry, voorzitter. Wij willen graag worden geacht voor de motie op stuk nr. 307 te hebben gestem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Boswijk c.s. (<text:a xlink:href="kst-33576-310" xlink:type="simple">33576</text:a>, nr. <text:a xlink:href="kst-33576-310" xlink:type="simple">310</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GroenLinks, Volt, DENK, Fractie Den Haan, de PvdA, Lid Gündoğan, D66, Lid Omtzigt, de ChristenUnie, de VVD, de SGP, het CDA, BBB, JA21 en Groep Van Haga voor deze motie hebben gestemd en de leden van de fracties van de PvdD, de PVV en FVD ertegen, zodat zij is aangenom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Boswijk c.s. (<text:a xlink:href="kst-33576-311" xlink:type="simple">33576</text:a>, nr. <text:a xlink:href="kst-33576-311" xlink:type="simple">311</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Volt, Fractie Den Haan, Lid Gündoğan, D66, de ChristenUnie, de VVD, het CDA en JA21 voor deze motie hebben gestemd en de leden van de fracties van de SP, GroenLinks, DENK, de PvdA, de PvdD, Lid Omtzigt, de SGP, BBB, de PVV, FVD en Groep Van Haga ertegen, zodat zij is aangenom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Boswijk c.s. (<text:a xlink:href="kst-33576-312" xlink:type="simple">33576</text:a>, nr. <text:a xlink:href="kst-33576-312" xlink:type="simple">312</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GroenLinks, Volt, DENK, Fractie Den Haan, de PvdA, Lid Gündoğan, D66, Lid Omtzigt, de ChristenUnie, de VVD, de SGP, het CDA, BBB, JA21 en Groep Van Haga voor deze motie hebben gestemd en de leden van de fracties van de PvdD, de PVV en FVD ertegen, zodat zij is aangenom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Koekkoek (<text:a xlink:href="kst-33576-313" xlink:type="simple">33576</text:a>, nr. <text:a xlink:href="kst-33576-313" xlink:type="simple">313</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GroenLinks, Volt, DENK, Fractie Den Haan, de PvdA, de PvdD, Lid Gündoğan en D66 voor deze motie hebben gestemd en de leden van de fracties van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Koekkoek/Bromet (<text:a xlink:href="kst-33576-314" xlink:type="simple">33576</text:a>, nr. <text:a xlink:href="kst-33576-314" xlink:type="simple">314</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SP, GroenLinks, Volt, DENK, Fractie Den Haan, de PvdA, de PvdD, Lid Gündoğan,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Koekkoek/Boswijk (<text:a xlink:href="kst-33576-315" xlink:type="simple">33576</text:a>, nr. <text:a xlink:href="kst-33576-315" xlink:type="simple">315</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Mevrouw Van der Plas, BBB.</text:p>
            <text:p text:style-name="handelingen_al-groep_bottom"/>
          </text:section>
          <text:p text:style-name="handelingen_tekst_bottom"/>
        </text:section>
        <text:section text:name="spreekbeurt_id1-2-1-130">
          <text:p><text:span text:style-name="voorvoegsels">Mevrouw</text:span> <text:span text:style-name="naam"><text:span text:style-name="achternaam">Van der Plas</text:span></text:span> (<text:span text:style-name="politiek">BBB</text:span>):</text:p>
          <text:section text:name="tekst_id1-2-1-130-2" text:style-name="handelingen_tekst">
            <text:section text:name="al-groep_id1-2-1-130-2-1" text:style-name="handelingen_al-groep">
              <text:p text:style-name="handelingen_al">Sorry, voorzitter. Dit is mijn allerlaatste puntje. Ik heb even het nummer van de motie niet meer bij de hand, maar ik heb per ongeluk vóór de motie van de heer Eerdmans over een asielstop gestemd, maar ik wil worden geacht tegen te hebben gestem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zullen dit opnemen in de Handelingen. Wij kijken even naar het nummer. Dat is de motie-Eerdmans op stuk nr. 14 (35914) over uitspreken dat een asielstop nodig is. Correct. Dan zullen we dit opnemen in de Handelingen.</text:p>
              <text:p text:style-name="handelingen_al-groep_bottom"/>
            </text:section>
            <text:section text:name="al-groep_id1-2-1-131-2-2" text:style-name="handelingen_al-groep">
              <text:p text:style-name="handelingen_al">Daarmee zijn we aan het einde gekomen van deze stemmingen. Ik schors de vergadering voor een enkel moment, en dan gaan we over tot de regeling van werkzaamheden. Ik dank de minister voor zijn aanwezigheid, en ook de mensen op de publieke tribune.</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6.24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6</meta:user-defined>
    <meta:user-defined meta:name="DC.title">Stemmingen moties Stikstof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73</meta:user-defined>
    <meta:user-defined meta:name="OVERHEIDop.behandeldDossier">33576;274</meta:user-defined>
    <meta:user-defined meta:name="OVERHEIDop.behandeldDossier">33576;275</meta:user-defined>
    <meta:user-defined meta:name="OVERHEIDop.behandeldDossier">33576;276</meta:user-defined>
    <meta:user-defined meta:name="OVERHEIDop.behandeldDossier">33576;277</meta:user-defined>
    <meta:user-defined meta:name="OVERHEIDop.behandeldDossier">33576;278</meta:user-defined>
    <meta:user-defined meta:name="OVERHEIDop.behandeldDossier">33576;279</meta:user-defined>
    <meta:user-defined meta:name="OVERHEIDop.behandeldDossier">33576;280</meta:user-defined>
    <meta:user-defined meta:name="OVERHEIDop.behandeldDossier">33576;281</meta:user-defined>
    <meta:user-defined meta:name="OVERHEIDop.behandeldDossier">33576;282</meta:user-defined>
    <meta:user-defined meta:name="OVERHEIDop.behandeldDossier">33576;283</meta:user-defined>
    <meta:user-defined meta:name="OVERHEIDop.behandeldDossier">33576;284</meta:user-defined>
    <meta:user-defined meta:name="OVERHEIDop.behandeldDossier">33576;285</meta:user-defined>
    <meta:user-defined meta:name="OVERHEIDop.behandeldDossier">33576;286</meta:user-defined>
    <meta:user-defined meta:name="OVERHEIDop.behandeldDossier">33576;287</meta:user-defined>
    <meta:user-defined meta:name="OVERHEIDop.behandeldDossier">33576;288</meta:user-defined>
    <meta:user-defined meta:name="OVERHEIDop.behandeldDossier">33576;289</meta:user-defined>
    <meta:user-defined meta:name="OVERHEIDop.behandeldDossier">33576;290</meta:user-defined>
    <meta:user-defined meta:name="OVERHEIDop.behandeldDossier">33576;291</meta:user-defined>
    <meta:user-defined meta:name="OVERHEIDop.behandeldDossier">33576;292</meta:user-defined>
    <meta:user-defined meta:name="OVERHEIDop.behandeldDossier">33576;293</meta:user-defined>
    <meta:user-defined meta:name="OVERHEIDop.behandeldDossier">33576;294</meta:user-defined>
    <meta:user-defined meta:name="OVERHEIDop.behandeldDossier">33576;295</meta:user-defined>
    <meta:user-defined meta:name="OVERHEIDop.behandeldDossier">33576;296</meta:user-defined>
    <meta:user-defined meta:name="OVERHEIDop.behandeldDossier">33576;298</meta:user-defined>
    <meta:user-defined meta:name="OVERHEIDop.behandeldDossier">33576;299</meta:user-defined>
    <meta:user-defined meta:name="OVERHEIDop.behandeldDossier">33576;300</meta:user-defined>
    <meta:user-defined meta:name="OVERHEIDop.behandeldDossier">33576;301</meta:user-defined>
    <meta:user-defined meta:name="OVERHEIDop.behandeldDossier">33576;302</meta:user-defined>
    <meta:user-defined meta:name="OVERHEIDop.behandeldDossier">33576;303</meta:user-defined>
    <meta:user-defined meta:name="OVERHEIDop.behandeldDossier">33576;304</meta:user-defined>
    <meta:user-defined meta:name="OVERHEIDop.behandeldDossier">33576;305</meta:user-defined>
    <meta:user-defined meta:name="OVERHEIDop.behandeldDossier">33576;306</meta:user-defined>
    <meta:user-defined meta:name="OVERHEIDop.behandeldDossier">33576;307</meta:user-defined>
    <meta:user-defined meta:name="OVERHEIDop.behandeldDossier">33576;308</meta:user-defined>
    <meta:user-defined meta:name="OVERHEIDop.behandeldDossier">33576;309</meta:user-defined>
    <meta:user-defined meta:name="OVERHEIDop.behandeldDossier">33576;310</meta:user-defined>
    <meta:user-defined meta:name="OVERHEIDop.behandeldDossier">33576;311</meta:user-defined>
    <meta:user-defined meta:name="OVERHEIDop.behandeldDossier">33576;312</meta:user-defined>
    <meta:user-defined meta:name="OVERHEIDop.behandeldDossier">33576;313</meta:user-defined>
    <meta:user-defined meta:name="OVERHEIDop.behandeldDossier">33576;314</meta:user-defined>
    <meta:user-defined meta:name="OVERHEIDop.behandeldDossier">33576;315</meta:user-defined>
    <meta:user-defined meta:name="OVERHEIDop.behandeldDossier">33576;288</meta:user-defined>
    <meta:user-defined meta:name="OVERHEIDop.behandeldDossier">33576;317</meta:user-defined>
    <meta:user-defined meta:name="OVERHEIDop.behandeldDossier">33576;318</meta:user-defined>
    <meta:user-defined meta:name="OVERHEIDop.behandeldDossier">33576;31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6-28</meta:user-defined>
    <meta:user-defined meta:name="OVERHEIDop.handelingenItemNummer">26</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