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Wet uitzonderen voorrang vergunninghouders</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text:span text:style-name="nadrukvet">Voorstel van wet van het lid Kops tot wijziging van de Huisvestingswet 2014 in verband met het uitzonderen van het verlenen van voorrang aan vergunninghouders bij huisvesting op grond van het feit dat zij vergunninghouder zijn (Wet uitzonderen voorrang vergunninghouder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nsen over een voorstel om de verblijfsvergunning voor onbepaalde tijd af te schaffen (<text:a xlink:href="kst-35914-9" xlink:type="simple">35914</text:a>, nr. <text:a xlink:href="kst-35914-9" xlink:type="simple">9</text:a>);</text:p>
              </text:list-item>
              <text:list-item text:style-override="id1-2-1-3-3-1-2">
                <text:number>-</text:number>
                <text:p text:style-name="handelingen_al">de motie-Jansen over onderzoeken in hoeverre het herzien van de verblijfsvergunning kan bijdragen aan het oplossen van het woningtekort (<text:a xlink:href="kst-35914-10" xlink:type="simple">35914</text:a>, nr. <text:a xlink:href="kst-35914-10" xlink:type="simple">10</text:a>);</text:p>
              </text:list-item>
              <text:list-item text:style-override="id1-2-1-3-3-1-3">
                <text:number>-</text:number>
                <text:p text:style-name="handelingen_al">de motie-Geurts over het huidige juridisch instrumentarium benutten (<text:a xlink:href="kst-35914-11" xlink:type="simple">35914</text:a>, nr. <text:a xlink:href="kst-35914-11" xlink:type="simple">11</text:a>);</text:p>
              </text:list-item>
              <text:list-item text:style-override="id1-2-1-3-3-1-4">
                <text:number>-</text:number>
                <text:p text:style-name="handelingen_al">de motie-Eerdmans over de verplichting voor gemeenten om statushouders te huisvesten en de bijbehorende taakstellingen afschaffen (<text:a xlink:href="kst-35914-12" xlink:type="simple">35914</text:a>, nr. <text:a xlink:href="kst-35914-12" xlink:type="simple">12</text:a>);</text:p>
              </text:list-item>
              <text:list-item text:style-override="id1-2-1-3-3-1-5">
                <text:number>-</text:number>
                <text:p text:style-name="handelingen_al">de motie-Eerdmans over gemeenten niet dwingen om asielzoekers op te vangen (<text:a xlink:href="kst-35914-13" xlink:type="simple">35914</text:a>, nr. <text:a xlink:href="kst-35914-13" xlink:type="simple">13</text:a>);</text:p>
              </text:list-item>
              <text:list-item text:style-override="id1-2-1-3-3-1-6">
                <text:number>-</text:number>
                <text:p text:style-name="handelingen_al">de motie-Eerdmans over uitspreken dat een asielstop nodig is (<text:a xlink:href="kst-35914-14" xlink:type="simple">35914</text:a>, nr. <text:a xlink:href="kst-35914-14" xlink:type="simple">14</text:a>);</text:p>
              </text:list-item>
              <text:list-item text:style-override="id1-2-1-3-3-1-7">
                <text:number>-</text:number>
                <text:p text:style-name="handelingen_al">de motie-Peter de Groot over onderzoeken welke voorraad nodig is voor het huisvesten van statushouders (<text:a xlink:href="kst-35914-15" xlink:type="simple">35914</text:a>, nr. <text:a xlink:href="kst-35914-15" xlink:type="simple">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Jansen (<text:a xlink:href="kst-35914-9" xlink:type="simple">35914</text:a>, nr. <text:a xlink:href="kst-35914-9" xlink:type="simple">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BBB, JA21, de PVV, FVD en Groep Van Haga voor deze motie hebben gestemd en de leden van de fracties van de SP, GroenLinks, Volt, DENK, Fractie Den Haan, de PvdA, de PvdD, Lid Gündoğan, D66, Lid Omtzigt, de ChristenUnie, de VVD, de SGP en het CD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Jansen (<text:a xlink:href="kst-35914-10" xlink:type="simple">35914</text:a>, nr. <text:a xlink:href="kst-35914-10" xlink:type="simple">1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JA21, de PVV, FVD en Groep Van Haga voor deze motie hebben gestemd en de leden van de fracties van de SP, GroenLinks, Volt, DENK, Fractie Den Haan, de PvdA, de PvdD, Lid Gündoğan, D66, Lid Omtzigt, de ChristenUnie, de VVD, de SGP, het CDA en BBB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Geurts (<text:a xlink:href="kst-35914-11" xlink:type="simple">35914</text:a>, nr. <text:a xlink:href="kst-35914-11" xlink:type="simple">1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Volt, DENK, Fractie Den Haan, de PvdA, Lid Gündoğan, D66, Lid Omtzigt, de ChristenUnie, de VVD, de SGP, het CDA en BBB voor deze motie hebben gestemd en de leden van de fracties van de SP, de PvdD, JA21, de PVV, FVD e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Eerdmans (<text:a xlink:href="kst-35914-12" xlink:type="simple">35914</text:a>, nr. <text:a xlink:href="kst-35914-12" xlink:type="simple">1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BBB, JA21, de PVV, FVD en Groep Van Haga voor deze motie hebben gestemd en de leden van de fracties van de SP, GroenLinks, Volt, DENK, Fractie Den Haan, de PvdA, de PvdD, Lid Gündoğan, D66, Lid Omtzigt, de ChristenUnie, de VVD, de SGP en het CD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Eerdmans (<text:a xlink:href="kst-35914-13" xlink:type="simple">35914</text:a>, nr. <text:a xlink:href="kst-35914-13" xlink:type="simple">1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Lid Omtzigt, de SGP, BBB, JA21, de PVV, FVD en Groep Van Haga voor deze motie hebben gestemd en de leden van de fracties van de SP, GroenLinks, Volt, DENK, Fractie Den Haan, de PvdA, de PvdD, Lid Gündoğan, D66, de ChristenUnie, de VVD en het CD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Eerdmans (<text:a xlink:href="kst-35914-14" xlink:type="simple">35914</text:a>, nr. <text:a xlink:href="kst-35914-14" xlink:type="simple">1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GP, BBB, JA21, de PVV, FVD en Groep Van Haga voor deze motie hebben gestemd en de leden van de fracties van de SP, GroenLinks, Volt, DENK, Fractie Den Haan, de PvdA, de PvdD, Lid Gündoğan, D66, Lid Omtzigt, de ChristenUnie, de VVD en het CD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Peter de Groot (<text:a xlink:href="kst-35914-15" xlink:type="simple">35914</text:a>, nr. <text:a xlink:href="kst-35914-15" xlink:type="simple">1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GroenLinks, Volt, DENK, Fractie Den Haan, de PvdA, Lid Gündoğan, D66, Lid Omtzigt, de ChristenUnie, de VVD, de SGP, het CDA en BBB voor deze motie hebben gestemd en de leden van de fracties van de SP, de PvdD, JA21, de PVV, FVD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25</meta:user-defined>
    <meta:user-defined meta:name="DC.title">Stemmingen moties Wet uitzonderen voorrang vergunninghou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14;9</meta:user-defined>
    <meta:user-defined meta:name="OVERHEIDop.behandeldDossier">35914;10</meta:user-defined>
    <meta:user-defined meta:name="OVERHEIDop.behandeldDossier">35914;11</meta:user-defined>
    <meta:user-defined meta:name="OVERHEIDop.behandeldDossier">35914;12</meta:user-defined>
    <meta:user-defined meta:name="OVERHEIDop.behandeldDossier">35914;13</meta:user-defined>
    <meta:user-defined meta:name="OVERHEIDop.behandeldDossier">35914;14</meta:user-defined>
    <meta:user-defined meta:name="OVERHEIDop.behandeldDossier">35914;15</meta:user-defined>
    <meta:user-defined meta:name="OVERHEID.TaxonomieBeleidsagenda/OVERHEID.category">Huisvesting | Organisatie en beleid</meta:user-defined>
    <meta:user-defined meta:name="DCTERMS.W3CDTF/OVERHEIDop.datumVergadering">2022-06-28</meta:user-defined>
    <meta:user-defined meta:name="OVERHEIDop.handelingenItemNummer">25</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