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Wet uitzonderen voorrang vergunninghouders</text:p>
        <text:section text:name="onderwerp_id1-2-1-3" text:style-name="onderwerp">
          <text:section text:name="al-groep_id1-2-1-3-1" text:style-name="handelingen_al-groep">
            <text:p text:style-name="handelingen_al">Aan de orde is <text:span text:style-name="nadrukvet">de stemming</text:span> in verband met het <text:span text:style-name="nadrukvet">Voorstel van wet van het lid Kops tot wijziging van de Huisvestingswet 2014 in verband met het uitzonderen van het verlenen van voorrang aan vergunninghouders bij huisvesting op grond van het feit dat zij vergunninghouder zijn (Wet uitzonderen voorrang vergunninghouders) (</text:span><text:a xlink:href="dossier/35914" xlink:type="simple"><text:span text:style-name="nadrukvet">3591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2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meteen stemmen over het wetsvoorstel … Meneer Wilders, PVV.</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Wilders</text:span></text:span> (<text:span text:style-name="politiek">PVV</text:span>):</text:p>
          <text:section text:name="tekst_id1-2-1-6-2" text:style-name="handelingen_tekst">
            <text:section text:name="al-groep_id1-2-1-6-2-1" text:style-name="handelingen_al-groep">
              <text:p text:style-name="handelingen_al">Wij zouden daar graag een hoofdelijke stemming over will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t kan. Ik stel voor dat we dat meteen doen. We waren erop voorbereid dat er vandaag hoofdelijke stemmingen zouden zijn. Ik vraag iedereen in de zaal om stilte, zodat wij het hier allemaal goed kunnen vol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óór stemmen de leden: Martin Bosma, Brekelmans, Van Campen, Tony van Dijck, Eerdmans, El Yassini, Ellian, Ephraim, Eppink, Erkens, Fritsma, Goudzwaard, De Graaf, Peter de Groot, Van Haga, Haverkort, Rudmer Heerema, Heinen, Helder, Hermans, Van den Hil, Van Houwelingen, Idsinga, Jansen, Léon de Jong, Kamminga, Kerseboom, Klink, Koerhuis, Kops, De Kort, Madlener, Maeijer, Markuszower, Van Meijeren, Michon-Derkzen, Minhas, Edgar Mulder, De Neef, Paul, Van der Plas, Rahimi, Rajkowski, De Roon, Chris Simons, Smals, Smolders, Van Strien, Strolenberg, Valstar, Verkuijlen, Van Weerdenburg, Van Wijngaarden, Wilders, Van der Woude, Aartsen, Agema, Baudet, Becker, Beertema en Bevers.</text:p>
            <text:p text:style-name="handelingen_al-groep_bottom"/>
          </text:section>
          <text:section text:name="al-groep_id1-2-1-9-2" text:style-name="handelingen_al-groep">
            <text:p text:style-name="handelingen_al">Tegen stemmen de leden: Bisschop, Bontenbal, Boswijk, Bouchallikh, Boucke, Boulakjar, Bromet, Ceder, Dassen, Dekker-Abdulaziz, Inge van Dijk, Jasper van Dijk, Ellemeet, Van Esch, Geurts, Van Ginneken, Grinwis, Tjeerd de Groot, Gündoğan, Den Haan, Hagen, Hammelburg, Pieter Heerma, Hijink, De Hoop, Romke de Jong, Van Kent, Klaver, Knops, Koekkoek, Kröger, Kuzu, Van der Laan, Leijten, Maatoug, Marijnissen, Van Meenen, Mohandis, Agnes Mulder, Mutluer, Nijboer, Van Nispen, Omtzigt, Ouwehand, Palland, Paternotte, Paulusma, Peters, Piri, Podt, Van Raan, Raemakers, Sahla, Segers, Sjoerdsma, Slootweg, Sneller, Van der Staaij, Stoffer, Teunissen, Thijssen, Vestering, Wassenberg, Van der Werf, Werner, Westerveld, Van Weyenberg, Wuite, Alkaya, Arib, Azarkan, Van Baarle, Beckerman, Belhaj, Van den Berg, Bergkamp, Van Beukering-Huijbregts en Bikker.</text:p>
            <text:p text:style-name="handelingen_al-groep_bottom"/>
          </text:section>
          <text:section text:name="al-groep_id1-2-1-9-3" text:style-name="handelingen_al-groep">
            <text:p text:style-name="handelingen_al">De <text:span text:style-name="nadrukvet">voorzitter</text:span>:</text:p>
            <text:p text:style-name="handelingen_al">Ik constateer dat dit voorstel met 61 stemmen voor en 78 stemmen tegen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heer Peter de Groot, VVD.</text:p>
            <text:p text:style-name="handelingen_al-groep_bottom"/>
          </text:section>
          <text:p text:style-name="handelingen_tekst_bottom"/>
        </text:section>
        <text:section text:name="spreekbeurt_id1-2-1-11">
          <text:p><text:span text:style-name="voorvoegsels">De heer</text:span> <text:span text:style-name="naam"><text:span text:style-name="achternaam">Peter de Groot</text:span></text:span> (<text:span text:style-name="politiek">VVD</text:span>):</text:p>
          <text:section text:name="tekst_id1-2-1-11-2" text:style-name="handelingen_tekst">
            <text:section text:name="al-groep_id1-2-1-11-2-1" text:style-name="handelingen_al-groep">
              <text:p text:style-name="handelingen_al">Voorzitter. Ik heb een verzoek over punt 24 van de stemmingslijst, over de moties ingediend bij de Wet uitzonderen voorrang vergunninghouders. Het verzoek gaat over de motie op stuk nr. 16 (35914). Aangezien het wetsvoorstel is verworpen en die motie ziet op de inwerkingtreding van het wetsvoorstel, is die motie overbodig geworden en wil ik haar graag intrek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Aangezien de motie-Peter de Groot (<text:a xlink:href="kst-35914-16" xlink:type="simple">35914</text:a>, nr. <text:a xlink:href="kst-35914-16" xlink:type="simple">16</text:a>) is ingetrokken, maakt zij geen onderwerp van behandeling meer ui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ank u we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24</meta:user-defined>
    <meta:user-defined meta:name="DC.title">Stemmingen Wet uitzonderen voorrang vergunninghou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14</meta:user-defined>
    <meta:user-defined meta:name="OVERHEIDop.behandeldDossier">35914;16</meta:user-defined>
    <meta:user-defined meta:name="OVERHEID.TaxonomieBeleidsagenda/OVERHEID.category">Huisvesting | Organisatie en beleid</meta:user-defined>
    <meta:user-defined meta:name="DCTERMS.W3CDTF/OVERHEIDop.datumVergadering">2022-06-28</meta:user-defined>
    <meta:user-defined meta:name="OVERHEIDop.handelingenItemNummer">24</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