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moties Jaarverslag en slotwet van het ministerie van Justitie en Veiligheid over het jaar 2021</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jaarverslag en slotwet van het ministerie van Justitie en Veiligheid over het jaar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Ellian/Michon-Derkzen over het oplossen van de knelpunten voor het afpakken van criminele geldstromen (<text:a xlink:href="kst-36100-VI-11" xlink:type="simple">36100-VI</text:a>, nr. <text:a xlink:href="kst-36100-VI-11" xlink:type="simple">11</text:a>);</text:p>
              </text:list-item>
              <text:list-item text:style-override="id1-2-1-3-3-1-2">
                <text:number>-</text:number>
                <text:p text:style-name="handelingen_al">de motie-Mutluer/Ellian over in gesprek gaan met de strafrechtketen over de te verwachten bottlenecks (<text:a xlink:href="kst-36100-VI-12" xlink:type="simple">36100-VI</text:a>, nr. <text:a xlink:href="kst-36100-VI-12" xlink:type="simple">12</text:a>);</text:p>
              </text:list-item>
              <text:list-item text:style-override="id1-2-1-3-3-1-3">
                <text:number>-</text:number>
                <text:p text:style-name="handelingen_al">de motie-Mutluer/Van Nispen over onafhankelijk laten onderzoeken hoe substantieel meer crimineel vermogen kan worden afgepakt (<text:a xlink:href="kst-36100-VI-13" xlink:type="simple">36100-VI</text:a>, nr. <text:a xlink:href="kst-36100-VI-13" xlink:type="simple">13</text:a>);</text:p>
              </text:list-item>
              <text:list-item text:style-override="id1-2-1-3-3-1-4">
                <text:number>-</text:number>
                <text:p text:style-name="handelingen_al">de motie-Van Nispen/Michon-Derkzen over ambitieuze doelstellingen voor het afpakken van crimineel vermogen (<text:a xlink:href="kst-36100-VI-14" xlink:type="simple">36100-VI</text:a>, nr. <text:a xlink:href="kst-36100-VI-14" xlink:type="simple">14</text:a>);</text:p>
              </text:list-item>
              <text:list-item text:style-override="id1-2-1-3-3-1-5">
                <text:number>-</text:number>
                <text:p text:style-name="handelingen_al">de motie-Van Nispen/Mutluer over onderzoeken hoe zo snel mogelijk uitvoering kan worden gegeven aan het uitgangspunt dat strafzaken waarmee geld is gemoeid ook afpakzaken worden (<text:a xlink:href="kst-36100-VI-15" xlink:type="simple">36100-VI</text:a>, nr. <text:a xlink:href="kst-36100-VI-15" xlink:type="simple">15</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2 jun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Ellian/Michon-Derkzen (<text:a xlink:href="kst-36100-VI-11" xlink:type="simple">36100-VI</text:a>, nr. <text:a xlink:href="kst-36100-VI-11" xlink:type="simple">1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Mutluer/Ellian (<text:a xlink:href="kst-36100-VI-12" xlink:type="simple">36100-VI</text:a>, nr. <text:a xlink:href="kst-36100-VI-12" xlink:type="simple">12</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Mutluer/Van Nispen (<text:a xlink:href="kst-36100-VI-13" xlink:type="simple">36100-VI</text:a>, nr. <text:a xlink:href="kst-36100-VI-13" xlink:type="simple">13</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Fractie Den Haan, de PvdA, de PvdD, Lid Gündoğan, Lid Omtzigt, de ChristenUnie, de VVD, de SGP, het CDA, BBB, JA21, de PVV en Groep Van Haga voor deze motie hebben gestemd en de leden van de fracties van D66 en FVD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Nispen/Michon-Derkzen (<text:a xlink:href="kst-36100-VI-14" xlink:type="simple">36100-VI</text:a>, nr. <text:a xlink:href="kst-36100-VI-14" xlink:type="simple">14</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Nispen/Mutluer (<text:a xlink:href="kst-36100-VI-15" xlink:type="simple">36100-VI</text:a>, nr. <text:a xlink:href="kst-36100-VI-15" xlink:type="simple">15</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Volt, DENK, Fractie Den Haan, de PvdA, de PvdD, Lid Gündoğan, D66, de ChristenUnie, de VVD, de SGP, het CDA, BBB, JA21, de PVV en Groep Van Haga voor deze motie hebben gestemd en de leden van de fracties van Lid Omtzigt en F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7-21</meta:user-defined>
    <meta:user-defined meta:name="DC.title">Stemmingen moties Jaarverslag en slotwet van het ministerie van Justitie en Veiligheid over het jaar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25</meta:user-defined>
    <meta:user-defined meta:name="DCTERMS.W3CDTF/DCTERMS.issued">2022-06-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00-VI;11</meta:user-defined>
    <meta:user-defined meta:name="OVERHEIDop.behandeldDossier">36100-VI;12</meta:user-defined>
    <meta:user-defined meta:name="OVERHEIDop.behandeldDossier">36100-VI;13</meta:user-defined>
    <meta:user-defined meta:name="OVERHEIDop.behandeldDossier">36100-VI;14</meta:user-defined>
    <meta:user-defined meta:name="OVERHEIDop.behandeldDossier">36100-VI;15</meta:user-defined>
    <meta:user-defined meta:name="OVERHEID.TaxonomieBeleidsagenda/OVERHEID.category">Bestuur | Rijksoverheid</meta:user-defined>
    <meta:user-defined meta:name="OVERHEID.TaxonomieBeleidsagenda/OVERHEID.category">Financiën | Organisatie en beleid</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DCTERMS.W3CDTF/OVERHEIDop.datumVergadering">2022-06-28</meta:user-defined>
    <meta:user-defined meta:name="OVERHEIDop.handelingenItemNummer">21</meta:user-defined>
    <meta:user-defined meta:name="OVERHEIDop.publicationIssue">97</meta:user-defined>
    <meta:user-defined meta:name="OVERHEIDop.publicationName">Handelingen</meta:user-defined>
    <meta:user-defined meta:name="OVERHEIDop.vergaderjaar">2021-2022</meta:user-defined>
    <meta:user-defined meta:name="OVERHEIDop.versieInformatie"/>
  </office:meta>
</office:document-meta>
</file>