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brief Verzoek om voorlichting aan de Afdeling advisering van de Raad van State over op welke wijze de Kamer beschikking kan krijgen over het advies van de Afdeling advisering bij de voorhang van een algemene maatregel van bestuur</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verzoek om voorlichting aan de Afdeling advisering van de Raad van State over op welke wijze de Kamer beschikking kan krijgen over het advies van de Afdeling advisering bij de voorhang van een Algemene Maatregel van Bestuur (35957, nr. 1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0</meta:user-defined>
    <meta:user-defined meta:name="DC.title">Stemming brief Verzoek om voorlichting aan de Afdeling advisering van de Raad van State over op welke wijze de Kamer beschikking kan krijgen over het advies van de Afdeling advisering bij de voorhang van een algemene maatregel van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06-28</meta:user-defined>
    <meta:user-defined meta:name="OVERHEIDop.handelingenItemNummer">20</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