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 brief Verzoek om voorlichting aan de Afdeling advisering van de Raad van State over juridische mogelijkheden voor onafhankelijk onderzoek naar buitenlandse financiering van politieke partijen</text:p>
        <text:section text:name="onderwerp_id1-2-1-3" text:style-name="onderwerp">
          <text:section text:name="al-groep_id1-2-1-3-1" text:style-name="handelingen_al-groep">
            <text:p text:style-name="handelingen_al">Aan de orde is <text:span text:style-name="nadrukvet">de stemming</text:span> over <text:span text:style-name="nadrukvet">de brief van het Presidium over een verzoek om voorlichting aan de Afdeling advisering van de Raad van State over de juridische mogelijkheden voor onafhankelijk onderzoek naar buitenlandse financiering van politieke partijen (35657, nr. 9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conform het voorstel van het Presidium te besluit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7-18</meta:user-defined>
    <meta:user-defined meta:name="DC.title">Stemming brief Verzoek om voorlichting aan de Afdeling advisering van de Raad van State over juridische mogelijkheden voor onafhankelijk onderzoek naar buitenlandse financiering van politieke partij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25</meta:user-defined>
    <meta:user-defined meta:name="DCTERMS.W3CDTF/DCTERMS.issued">2022-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22-06-28</meta:user-defined>
    <meta:user-defined meta:name="OVERHEIDop.handelingenItemNummer">18</meta:user-defined>
    <meta:user-defined meta:name="OVERHEIDop.publicationIssue">97</meta:user-defined>
    <meta:user-defined meta:name="OVERHEIDop.publicationName">Handelingen</meta:user-defined>
    <meta:user-defined meta:name="OVERHEIDop.vergaderjaar">2021-2022</meta:user-defined>
    <meta:user-defined meta:name="OVERHEIDop.versieInformatie"/>
  </office:meta>
</office:document-meta>
</file>