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Wat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at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een maximale inspanning om de KRW-doelen in 2027 te halen (<text:a xlink:href="kst-27625-571" xlink:type="simple">27625</text:a>, nr. <text:a xlink:href="kst-27625-571" xlink:type="simple">571</text:a>);</text:p>
              </text:list-item>
              <text:list-item text:style-override="id1-2-1-3-3-1-2">
                <text:number>-</text:number>
                <text:p text:style-name="handelingen_al">de motie-Van Esch over het wijzigen van de Waterwet zodat drinkwaterbedrijven niet langer met schadeclaims geconfronteerd worden (<text:a xlink:href="kst-27625-572" xlink:type="simple">27625</text:a>, nr. <text:a xlink:href="kst-27625-572" xlink:type="simple">572</text:a>);</text:p>
              </text:list-item>
              <text:list-item text:style-override="id1-2-1-3-3-1-3">
                <text:number>-</text:number>
                <text:p text:style-name="handelingen_al">de motie-Tjeerd de Groot over gebiedsprogramma's beoordelen op waterbeschikbaarheid (<text:a xlink:href="kst-27625-573" xlink:type="simple">27625</text:a>, nr. <text:a xlink:href="kst-27625-573" xlink:type="simple">573</text:a>);</text:p>
              </text:list-item>
              <text:list-item text:style-override="id1-2-1-3-3-1-4">
                <text:number>-</text:number>
                <text:p text:style-name="handelingen_al">de motie-Grinwis over kwantitatieve risicoprofielen voor potentiële woningbouwlocaties (<text:a xlink:href="kst-27625-574" xlink:type="simple">27625</text:a>, nr. <text:a xlink:href="kst-27625-574" xlink:type="simple">574</text:a>);</text:p>
              </text:list-item>
              <text:list-item text:style-override="id1-2-1-3-3-1-5">
                <text:number>-</text:number>
                <text:p text:style-name="handelingen_al">de motie-Grinwis over rekening houden met levenscycluskosten bij woningbouwlocaties (<text:a xlink:href="kst-27625-575" xlink:type="simple">27625</text:a>, nr. <text:a xlink:href="kst-27625-575" xlink:type="simple">575</text:a>);</text:p>
              </text:list-item>
              <text:list-item text:style-override="id1-2-1-3-3-1-6">
                <text:number>-</text:number>
                <text:p text:style-name="handelingen_al">de motie-Bromet over afschaffing van het heffingsplafond op de leidingwaterbelasting en invoering van een heffingsvrije voet (<text:a xlink:href="kst-27625-576" xlink:type="simple">27625</text:a>, nr. <text:a xlink:href="kst-27625-576" xlink:type="simple">576</text:a>);</text:p>
              </text:list-item>
              <text:list-item text:style-override="id1-2-1-3-3-1-7">
                <text:number>-</text:number>
                <text:p text:style-name="handelingen_al">de motie-Bromet over voorkomen van natuurschade door commerciële onttrekking van het grondwater (<text:a xlink:href="kst-27625-577" xlink:type="simple">27625</text:a>, nr. <text:a xlink:href="kst-27625-577" xlink:type="simple">577</text:a>);</text:p>
              </text:list-item>
              <text:list-item text:style-override="id1-2-1-3-3-1-8">
                <text:number>-</text:number>
                <text:p text:style-name="handelingen_al">de gewijzigde motie-Bromet over een ontwikkelstop voor woningbouwlocaties op slappe grond (<text:a xlink:href="kst-27625-581" xlink:type="simple">27625</text:a>, nr. <text:a xlink:href="kst-27625-581" xlink:type="simple">581</text:a>, was nr. 578);</text:p>
              </text:list-item>
              <text:list-item text:style-override="id1-2-1-3-3-1-9">
                <text:number>-</text:number>
                <text:p text:style-name="handelingen_al">de motie-Minhas/Stoffer over een uniforme meetmethodiek voor de KRW-doelen (<text:a xlink:href="kst-27625-580" xlink:type="simple">27625</text:a>, nr. <text:a xlink:href="kst-27625-580" xlink:type="simple">5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sch (<text:a xlink:href="kst-27625-571" xlink:type="simple">27625</text:a>, nr. <text:a xlink:href="kst-27625-571" xlink:type="simple">57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en de VVD voor deze motie hebben gestemd en de leden van de fracties van de SGP, het CDA, BBB, JA21,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Esch (<text:a xlink:href="kst-27625-572" xlink:type="simple">27625</text:a>, nr. <text:a xlink:href="kst-27625-572" xlink:type="simple">57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Fractie Den Haan, de PvdA, de PvdD, Lid Gündoğan en JA21 voor deze motie hebben gestemd en de leden van de fracties van DENK, D66, Lid Omtzigt, de ChristenUnie, de VVD, de SGP, het CDA, BBB, de PVV, FVD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jeerd de Groot (<text:a xlink:href="kst-27625-573" xlink:type="simple">27625</text:a>, nr. <text:a xlink:href="kst-27625-573" xlink:type="simple">57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Gündoğan, D66, Lid Omtzigt en de VVD voor deze motie hebben gestemd en de leden van de fracties van de ChristenUnie, de SGP, het CDA, BBB, JA21, de PVV, FVD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rinwis (<text:a xlink:href="kst-27625-574" xlink:type="simple">27625</text:a>, nr. <text:a xlink:href="kst-27625-574" xlink:type="simple">57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Grinwis (<text:a xlink:href="kst-27625-575" xlink:type="simple">27625</text:a>, nr. <text:a xlink:href="kst-27625-575" xlink:type="simple">57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romet (<text:a xlink:href="kst-27625-576" xlink:type="simple">27625</text:a>, nr. <text:a xlink:href="kst-27625-576" xlink:type="simple">57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de PvdD, Lid Gündoğan en BBB voor deze motie hebben gestemd en de leden van de fracties van Fractie Den Haan, D66, Lid Omtzigt, de ChristenUnie, de VVD, de SGP, het CDA, JA21, de PVV, FVD en Groep Van Hag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romet (<text:a xlink:href="kst-27625-577" xlink:type="simple">27625</text:a>, nr. <text:a xlink:href="kst-27625-577" xlink:type="simple">57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de PvdA, de PvdD en Lid Gündoğan voor deze motie hebben gestemd en de leden van de fracties van Fractie Den Ha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Bromet (<text:a xlink:href="kst-27625-581" xlink:type="simple">27625</text:a>, nr. <text:a xlink:href="kst-27625-581" xlink:type="simple">581</text:a>, was nr. 578).</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Lid Gündoğan, D66 en Lid Omtzigt voor deze gewijzigde motie hebben gestemd en de leden van de fracties van de ChristenUnie, de VVD, de SGP, het CDA, BBB, JA21, de PVV, FVD en Groep Van Hag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Mevrouw Van der Plas, BBB.</text:p>
            <text:p text:style-name="handelingen_al-groep_bottom"/>
          </text:section>
          <text:p text:style-name="handelingen_tekst_bottom"/>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BBB wordt geacht tegen de motie op stuk nr. 576 van mevrouw Bromet te hebben gestem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Minhas/Stoffer (<text:a xlink:href="kst-27625-580" xlink:type="simple">27625</text:a>, nr. <text:a xlink:href="kst-27625-580" xlink:type="simple">58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NK, Fractie Den Haan, Lid Gündoğan, Lid Omtzigt, de ChristenUnie, de VVD, de SGP, het CDA, BBB, JA21, FVD en Groep Van Haga voor deze motie hebben gestemd en de leden van de fracties van GroenLinks, Volt, de PvdA, de PvdD, D66 e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16</meta:user-defined>
    <meta:user-defined meta:name="DC.title">Stemmingen moties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571</meta:user-defined>
    <meta:user-defined meta:name="OVERHEIDop.behandeldDossier">27625;572</meta:user-defined>
    <meta:user-defined meta:name="OVERHEIDop.behandeldDossier">27625;573</meta:user-defined>
    <meta:user-defined meta:name="OVERHEIDop.behandeldDossier">27625;574</meta:user-defined>
    <meta:user-defined meta:name="OVERHEIDop.behandeldDossier">27625;575</meta:user-defined>
    <meta:user-defined meta:name="OVERHEIDop.behandeldDossier">27625;576</meta:user-defined>
    <meta:user-defined meta:name="OVERHEIDop.behandeldDossier">27625;577</meta:user-defined>
    <meta:user-defined meta:name="OVERHEIDop.behandeldDossier">27625;580</meta:user-defined>
    <meta:user-defined meta:name="OVERHEIDop.behandeldDossier">27625;581</meta:user-defined>
    <meta:user-defined meta:name="OVERHEID.TaxonomieBeleidsagenda/OVERHEID.category">Natuur en milieu | Water</meta:user-defined>
    <meta:user-defined meta:name="DCTERMS.W3CDTF/OVERHEIDop.datumVergadering">2022-06-28</meta:user-defined>
    <meta:user-defined meta:name="OVERHEIDop.handelingenItemNummer">16</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