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erke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over het opvoeren van elektrische fietsen verbieden (<text:a xlink:href="kst-29398-1007" xlink:type="simple">29398</text:a>, nr. <text:a xlink:href="kst-29398-1007" xlink:type="simple">1007</text:a>);</text:p>
              </text:list-item>
              <text:list-item text:style-override="id1-2-1-3-3-1-2">
                <text:number>-</text:number>
                <text:p text:style-name="handelingen_al">de motie-Madlener over het opnieuw opstarten van het programma fileaanpak 2018-2021 (<text:a xlink:href="kst-29398-1010" xlink:type="simple">29398</text:a>, nr. <text:a xlink:href="kst-29398-1010" xlink:type="simple">1010</text:a>);</text:p>
              </text:list-item>
              <text:list-item text:style-override="id1-2-1-3-3-1-3">
                <text:number>-</text:number>
                <text:p text:style-name="handelingen_al">de motie-Madlener over onderzoeken of infrastructurele maatregelen noodzakelijk zijn bij flitskasten (<text:a xlink:href="kst-29398-1011" xlink:type="simple">29398</text:a>, nr. <text:a xlink:href="kst-29398-1011" xlink:type="simple">1011</text:a>);</text:p>
              </text:list-item>
              <text:list-item text:style-override="id1-2-1-3-3-1-4">
                <text:number>-</text:number>
                <text:p text:style-name="handelingen_al">de motie-Madlener over afzien van het invoeren van een helmplicht voor snorfietsers (<text:a xlink:href="kst-29398-1012" xlink:type="simple">29398</text:a>, nr. <text:a xlink:href="kst-29398-1012" xlink:type="simple">1012</text:a>);</text:p>
              </text:list-item>
              <text:list-item text:style-override="id1-2-1-3-3-1-5">
                <text:number>-</text:number>
                <text:p text:style-name="handelingen_al">de motie-Madlener over de maximumsnelheid voor bromfietsers verhogen naar 50 kilometer per uur (<text:a xlink:href="kst-29398-1013" xlink:type="simple">29398</text:a>, nr. <text:a xlink:href="kst-29398-1013" xlink:type="simple">10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text:a xlink:href="kst-29398-1007" xlink:type="simple">29398</text:a>, nr. <text:a xlink:href="kst-29398-1007" xlink:type="simple">10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dlener (<text:a xlink:href="kst-29398-1010" xlink:type="simple">29398</text:a>, nr. <text:a xlink:href="kst-29398-1010" xlink:type="simple">10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Lid Omtzigt, de SGP, BBB, JA21, de PVV, FVD en Groep Van Haga voor deze motie hebben gestemd en de leden van de fracties van de SP,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dlener (<text:a xlink:href="kst-29398-1011" xlink:type="simple">29398</text:a>, nr. <text:a xlink:href="kst-29398-1011" xlink:type="simple">10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BBB, JA21, de PVV, FVD en Groep Van Haga voor deze motie hebben gestemd en de leden van de fracties van GroenLinks, Volt,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dlener (<text:a xlink:href="kst-29398-1012" xlink:type="simple">29398</text:a>, nr. <text:a xlink:href="kst-29398-1012" xlink:type="simple">10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de VVD, BBB, de PVV, FVD en Groep Van Haga voor deze motie hebben gestemd en de leden van de fracties van de SP, GroenLinks, Volt, Fractie Den Haan, de PvdA, de PvdD, Lid Gündoğan, D66, Lid Omtzigt, de ChristenUnie,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dlener (<text:a xlink:href="kst-29398-1013" xlink:type="simple">29398</text:a>, nr. <text:a xlink:href="kst-29398-1013" xlink:type="simple">10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de PVV, FVD en Groep Van Haga voor deze motie hebben gestemd en de leden van de fracties van GroenLinks, Volt, Fractie Den Haan, de PvdA, de PvdD, Lid Gündoğan, D66, Lid Omtzigt, de ChristenUnie, de VVD, de SGP, het CDA, BBB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5</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07</meta:user-defined>
    <meta:user-defined meta:name="OVERHEIDop.behandeldDossier">29398;1010</meta:user-defined>
    <meta:user-defined meta:name="OVERHEIDop.behandeldDossier">29398;1011</meta:user-defined>
    <meta:user-defined meta:name="OVERHEIDop.behandeldDossier">29398;1012</meta:user-defined>
    <meta:user-defined meta:name="OVERHEIDop.behandeldDossier">29398;1013</meta:user-defined>
    <meta:user-defined meta:name="OVERHEID.TaxonomieBeleidsagenda/OVERHEID.category">Verkeer | Organisatie en beleid</meta:user-defined>
    <meta:user-defined meta:name="OVERHEID.TaxonomieBeleidsagenda/OVERHEID.category">Verkeer | Luchtvaart</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06-28</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