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et aanpassing fiscale regeling aandelenoptierecht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lkaya over bezien welke belemmeringen er bestaan om winstdelingsregelingen breder toegankelijk te maken voor alle werknemers (<text:a xlink:href="kst-35929-12" xlink:type="simple">35929</text:a>, nr. <text:a xlink:href="kst-35929-12" xlink:type="simple">12</text:a>);</text:p>
              </text:list-item>
              <text:list-item text:style-override="id1-2-1-3-3-1-2">
                <text:number>-</text:number>
                <text:p text:style-name="handelingen_al">de motie-Inge van Dijk over in de monitoring van de effecten een onderscheid maken in omvang van bedrijven (<text:a xlink:href="kst-35929-14" xlink:type="simple">35929</text:a>, nr. <text:a xlink:href="kst-35929-14" xlink:type="simple">14</text:a>);</text:p>
              </text:list-item>
              <text:list-item text:style-override="id1-2-1-3-3-1-3">
                <text:number>-</text:number>
                <text:p text:style-name="handelingen_al">de motie-Romke de Jong over de evaluatie van de wet na drie kalenderjaren uitvoeren (<text:a xlink:href="kst-35929-16" xlink:type="simple">35929</text:a>, nr. <text:a xlink:href="kst-35929-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omke de Jong (<text:a xlink:href="kst-35929-16" xlink:type="simple">35929</text:a>, nr. <text:a xlink:href="kst-35929-16" xlink:type="simple">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rtikel 3.1 van de Comptabiliteitswet voorschrijft dat beleidsvoorstellen moeten worden voorzien van een toelichting bij de doelen van beleid;</text:p>
              <text:p text:style-name="bezwaarschrift_al">constaterende dat dit leidt tot betere evaluaties;</text:p>
              <text:p text:style-name="bezwaarschrift_al">overwegende dat de Wet aanpassing fiscale regeling aandelenopties als doel heeft om de drempel voor start-ups en scale-ups te verlagen om aandelenoptierechten als loon te verstrekken;</text:p>
              <text:p text:style-name="bezwaarschrift_al">verzoekt de regering na drie jaren na inwerkingtreding een reflectietoets uit te voeren;</text:p>
              <text:p text:style-name="bezwaarschrift_al">verzoekt de regering in de evaluatie een onderscheid te maken tussen start-ups en scale-ups enerzijds en grotere bedrijven anderzijds die gebruikmaken van de regeling;</text:p>
              <text:p text:style-name="bezwaarschrift_al">verzoekt de regering in de evaluatie bij de weging van de effectiviteit van de wet expliciet te kijken naar het gebruik van start-ups en scale-ups,</text:p>
              <text:p text:style-name="bezwaarschrift_al">en gaat over tot de orde van de dag.</text:p>
            </text:section>
            <text:section text:name="al-groep_id1-2-1-5-2-3" text:style-name="handelingen_al-groep">
              <text:p text:style-name="handelingen_al">Zij krijgt nr. <text:a xlink:href="kst-35929-17" xlink:type="simple">17</text:a>, was nr. 16 (<text:a xlink:href="kst-35929-17" xlink:type="simple">3592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lkaya (<text:a xlink:href="kst-35929-12" xlink:type="simple">35929</text:a>, nr. <text:a xlink:href="kst-35929-12" xlink:type="simple">1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het CDA, BBB, JA21, de PVV, FVD en Groep Van Haga voor deze motie hebben gestemd en de leden van de fracties van de VVD en de SGP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Inge van Dijk (<text:a xlink:href="kst-35929-14" xlink:type="simple">35929</text:a>, nr. <text:a xlink:href="kst-35929-14" xlink:type="simple">1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Romke de Jong (<text:a xlink:href="kst-35929-17" xlink:type="simple">35929</text:a>, nr. <text:a xlink:href="kst-35929-17" xlink:type="simple">17</text:a>, was nr. 1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Alkaya, SP.</text:p>
            <text:p text:style-name="handelingen_al-groep_bottom"/>
          </text:section>
          <text:p text:style-name="handelingen_tekst_bottom"/>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Voorzitter, excuus. Nog even kort over de motie op stuk nr. 12 over het breder toepassen van winstdelingsregelingen op alle werknemers. Die motie was ontraden. Nu de motie is aangenomen, krijg ik graag een brief van de regering over hoe zij de motie gaat uitv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3</meta:user-defined>
    <meta:user-defined meta:name="DC.title">Stemmingen moties Wet aanpassing fiscale regeling aandelenoptie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9;12</meta:user-defined>
    <meta:user-defined meta:name="OVERHEIDop.behandeldDossier">35929;14</meta:user-defined>
    <meta:user-defined meta:name="OVERHEIDop.behandeldDossier">35929;16</meta:user-defined>
    <meta:user-defined meta:name="OVERHEIDop.behandeldDossier">35929;17</meta:user-defined>
    <meta:user-defined meta:name="OVERHEID.TaxonomieBeleidsagenda/OVERHEID.category">Financiën | Belasting</meta:user-defined>
    <meta:user-defined meta:name="DCTERMS.W3CDTF/OVERHEIDop.datumVergadering">2022-06-28</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