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et aanpassing fiscale regeling aandelenoptierech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text:a xlink:href="dossier/35929" xlink:type="simple"><text:span text:style-name="nadrukvet">359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Alkaya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NK, de PvdA, de PvdD, Lid Omtzigt, BBB, de PVV en FVD voor dit amendement hebben gestemd en de leden van de fracties van Volt, Fractie Den Haan, Lid Gündoğan, D66, de ChristenUnie, de VVD, de SGP, het CDA, JA21 en Groep Van Haga ertegen, zodat het is verworpen.</text:p>
              <text:p text:style-name="handelingen_al-groep_bottom"/>
            </text:section>
            <text:section text:name="al-groep_id1-2-1-6-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Alkaya (stuk nr. 1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de PvdA, de PvdD, Lid Omtzigt, BBB, de PVV en FVD voor dit amendement hebben gestemd en de leden van de fracties van Volt, Fractie Den Haan, Lid Gündoğan, D66, de ChristenUnie, de VVD, de SGP, het CDA, JA21 en Groep Van Haga ertegen, zodat het is verworpen.</text:p>
              <text:p text:style-name="handelingen_al-groep_bottom"/>
            </text:section>
            <text:section text:name="al-groep_id1-2-1-8-2-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Volt, DENK, Fractie Den Haan, Lid Gündoğan, D66, de ChristenUnie, de VVD, het CDA, BBB, JA21, de PVV, FVD en Groep Van Haga voor dit wetsvoorstel hebben gestemd en de leden van de fracties van de SP, GroenLinks, de PvdA, de PvdD, Lid Omtzigt e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2</meta:user-defined>
    <meta:user-defined meta:name="DC.title">Stemmingen Wet aanpassing fiscale regeling aandelenoptie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9</meta:user-defined>
    <meta:user-defined meta:name="OVERHEIDop.behandeldDossier">35929;8</meta:user-defined>
    <meta:user-defined meta:name="OVERHEIDop.behandeldDossier">35929;11</meta:user-defined>
    <meta:user-defined meta:name="OVERHEID.TaxonomieBeleidsagenda/OVERHEID.category">Financiën | Belasting</meta:user-defined>
    <meta:user-defined meta:name="DCTERMS.W3CDTF/OVERHEIDop.datumVergadering">2022-06-28</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