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Ministeriële regeling kunststofproducten voor eenmalig gebrui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nisteriële regeling kunststofproducten voor eenmalig gebrui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het per 2023 enkel nog aanbieden van herbruikbare bekers in de Tweede Kamer (<text:a xlink:href="kst-30872-280" xlink:type="simple">30872</text:a>, nr. <text:a xlink:href="kst-30872-280" xlink:type="simple">280</text:a>);</text:p>
              </text:list-item>
              <text:list-item text:style-override="id1-2-1-3-3-1-2">
                <text:number>-</text:number>
                <text:p text:style-name="handelingen_al">de motie-Van Esch over extra capaciteit voor de ILT (<text:a xlink:href="kst-30872-281" xlink:type="simple">30872</text:a>, nr. <text:a xlink:href="kst-30872-281" xlink:type="simple">281</text:a>);</text:p>
              </text:list-item>
              <text:list-item text:style-override="id1-2-1-3-3-1-3">
                <text:number>-</text:number>
                <text:p text:style-name="handelingen_al">de motie-Bouchallikh over een brede inventarisatie van bindend beleid voor plastic producten (<text:a xlink:href="kst-30872-282" xlink:type="simple">30872</text:a>, nr. <text:a xlink:href="kst-30872-282" xlink:type="simple">282</text:a>);</text:p>
              </text:list-item>
              <text:list-item text:style-override="id1-2-1-3-3-1-4">
                <text:number>-</text:number>
                <text:p text:style-name="handelingen_al">de motie-Van Meenen c.s. over ondernemers stimuleren zo min mogelijk gebruik te maken van de uitzondering op de regeling voor wegwerpplastic (<text:a xlink:href="kst-30872-283" xlink:type="simple">30872</text:a>, nr. <text:a xlink:href="kst-30872-283" xlink:type="simple">2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0872-280" xlink:type="simple">30872</text:a>, nr. <text:a xlink:href="kst-30872-280" xlink:type="simple">28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Fractie Den Haan, de PvdA, de PvdD, Lid Gündoğan, D66, Lid Omtzigt, de ChristenUnie, de VVD, de SGP, het CDA en BBB voor deze motie hebben gestemd en de leden van de fracties van DENK,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30872-281" xlink:type="simple">30872</text:a>, nr. <text:a xlink:href="kst-30872-281" xlink:type="simple">28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Lid Omtzigt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ouchallikh (<text:a xlink:href="kst-30872-282" xlink:type="simple">30872</text:a>, nr. <text:a xlink:href="kst-30872-282" xlink:type="simple">28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Lid Omtzigt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Meenen c.s. (<text:a xlink:href="kst-30872-283" xlink:type="simple">30872</text:a>, nr. <text:a xlink:href="kst-30872-283" xlink:type="simple">28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Lid Gündoğan, D66, Lid Omtzigt, de ChristenUnie, de VVD, de SGP, het CDA en BBB voor deze motie hebben gestemd en de leden van de fracties van de PvdD,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1</meta:user-defined>
    <meta:user-defined meta:name="DC.title">Stemmingen moties Ministeriële regeling kunststofproducten voor eenmalig ge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280</meta:user-defined>
    <meta:user-defined meta:name="OVERHEIDop.behandeldDossier">30872;281</meta:user-defined>
    <meta:user-defined meta:name="OVERHEIDop.behandeldDossier">30872;282</meta:user-defined>
    <meta:user-defined meta:name="OVERHEIDop.behandeldDossier">30872;2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2-06-28</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